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writing-mode="lr-tb"/>
      <style:text-properties style:font-name="Calibri" officeooo:paragraph-rsid="000bc886"/>
    </style:style>
    <style:style style:name="P2" style:family="paragraph" style:parent-style-name="Standard">
      <style:paragraph-properties fo:line-height="150%" style:writing-mode="lr-tb"/>
      <style:text-properties style:font-name="Calibri" officeooo:paragraph-rsid="000bc886"/>
    </style:style>
    <style:style style:name="P3" style:family="paragraph" style:parent-style-name="Standard">
      <style:paragraph-properties fo:line-height="150%" style:writing-mode="lr-tb"/>
      <style:text-properties style:font-name="Calibri" officeooo:paragraph-rsid="000d9b86"/>
    </style:style>
    <style:style style:name="P4" style:family="paragraph" style:parent-style-name="Standard">
      <style:paragraph-properties fo:line-height="150%" fo:text-align="center" style:justify-single-word="false" style:writing-mode="lr-tb"/>
      <style:text-properties style:font-name="Calibri" fo:font-size="16pt" officeooo:paragraph-rsid="000c1d79" style:font-size-asian="16pt" style:font-size-complex="16pt"/>
    </style:style>
    <style:style style:name="P5" style:family="paragraph" style:parent-style-name="Standard">
      <style:paragraph-properties fo:line-height="150%" fo:text-align="center" style:justify-single-word="false" style:writing-mode="lr-tb"/>
      <style:text-properties style:font-name="Calibri" fo:font-size="16pt" officeooo:rsid="000c1d79" officeooo:paragraph-rsid="000c1d79" style:font-size-asian="16pt" style:font-size-complex="16pt"/>
    </style:style>
    <style:style style:name="P6" style:family="paragraph" style:parent-style-name="Standard">
      <style:paragraph-properties fo:line-height="150%" fo:text-align="center" style:justify-single-word="false" style:writing-mode="lr-tb"/>
      <style:text-properties style:font-name="Calibri" fo:font-size="28pt" fo:font-weight="bold" officeooo:rsid="000c1d79" officeooo:paragraph-rsid="000c1d79" style:font-size-asian="28pt" style:font-weight-asian="bold" style:font-size-complex="28pt" style:font-weight-complex="bold"/>
    </style:style>
    <style:style style:name="P7" style:family="paragraph" style:parent-style-name="Normal_20__28_Web_29_">
      <style:paragraph-properties fo:line-height="150%" fo:text-align="center" style:justify-single-word="false"/>
      <style:text-properties style:font-name="Calibri" fo:font-size="20pt" style:text-underline-style="solid" style:text-underline-width="auto" style:text-underline-color="font-color" fo:font-weight="bold" officeooo:paragraph-rsid="000fb9e8" style:font-size-asian="20pt" style:font-weight-asian="bold" style:font-size-complex="20pt"/>
    </style:style>
    <style:style style:name="P8" style:family="paragraph" style:parent-style-name="Normal_20__28_Web_29_">
      <style:paragraph-properties fo:text-align="end" style:justify-single-word="false"/>
      <style:text-properties fo:font-size="11pt" officeooo:paragraph-rsid="000fb9e8" style:font-size-asian="11pt" style:font-size-complex="11pt"/>
    </style:style>
    <style:style style:name="P9" style:family="paragraph" style:parent-style-name="Normal_20__28_Web_29_">
      <style:paragraph-properties fo:text-align="end" style:justify-single-word="false"/>
      <style:text-properties fo:font-size="11pt" officeooo:paragraph-rsid="000fb9e8" style:font-size-asian="11pt" style:font-size-complex="11pt"/>
    </style:style>
    <style:style style:name="P10" style:family="paragraph" style:parent-style-name="Normal_20__28_Web_29_">
      <style:paragraph-properties fo:line-height="100%" fo:text-align="end" style:justify-single-word="false"/>
      <style:text-properties fo:font-size="11pt" officeooo:rsid="0013b6a9" officeooo:paragraph-rsid="0013b6a9" style:font-size-asian="11pt" style:font-size-complex="11pt"/>
    </style:style>
    <style:style style:name="P11" style:family="paragraph" style:parent-style-name="Normal_20__28_Web_29_">
      <style:paragraph-properties fo:line-height="100%" fo:text-align="end" style:justify-single-word="false"/>
      <style:text-properties fo:font-size="11pt" officeooo:paragraph-rsid="000fb9e8" style:font-size-asian="11pt" style:font-size-complex="11pt"/>
    </style:style>
    <style:style style:name="T1" style:family="text">
      <style:text-properties style:text-underline-style="solid" style:text-underline-width="auto" style:text-underline-color="font-color" officeooo:rsid="000d9b86"/>
    </style:style>
    <style:style style:name="T2" style:family="text">
      <style:text-properties fo:font-variant="normal" fo:text-transform="none" fo:color="#202124" loext:opacity="100%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3" style:family="text">
      <style:text-properties fo:font-variant="normal" fo:text-transform="none" fo:color="#202124" loext:opacity="100%" fo:font-size="14pt" fo:letter-spacing="normal" fo:font-style="normal" style:text-underline-style="solid" style:text-underline-width="auto" style:text-underline-color="font-color" fo:font-weight="normal" officeooo:rsid="000c1d79" style:font-size-asian="14pt" style:font-size-complex="14pt"/>
    </style:style>
    <style:style style:name="T4" style:family="text">
      <style:text-properties fo:font-variant="normal" fo:text-transform="none" fo:color="#202124" loext:opacity="100%" fo:font-size="14pt" fo:letter-spacing="normal" fo:font-style="normal" fo:font-weight="normal" style:font-size-asian="14pt" style:font-size-complex="14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officeooo:rsid="000c1d79"/>
    </style:style>
    <style:style style:name="T7" style:family="text">
      <style:text-properties officeooo:rsid="000d9b86"/>
    </style:style>
    <style:style style:name="T8" style:family="text">
      <style:text-properties fo:font-size="12pt"/>
    </style:style>
    <style:style style:name="T9" style:family="text">
      <style:text-properties fo:font-size="12pt" officeooo:rsid="000c1d79"/>
    </style:style>
    <style:style style:name="T10" style:family="text">
      <style:text-properties fo:font-size="12pt" officeooo:rsid="0011692e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officeooo:rsid="000bc886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officeooo:rsid="000bc886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łącznik nr 1</text:p>
      <text:p text:style-name="P10">do Zapytania cenowego </text:p>
      <text:p text:style-name="P10">z dnia 07.07.2022 r.</text:p>
      <text:p text:style-name="P8"/>
      <text:p text:style-name="P8"/>
      <text:p text:style-name="P8"/>
      <text:p text:style-name="P8"/>
      <text:p text:style-name="P7">Opis przedmiotu zamówienia</text:p>
      <text:p text:style-name="P4"/>
      <text:p text:style-name="P6">Serwer Dell PowerEdge R350</text:p>
      <text:p text:style-name="P5"><text:span text:style-name="T6">o </text:span>następujących parametrach:</text:p>
      <text:p text:style-name="P1"/>
      <text:p text:style-name="P2"><text:span text:style-name="T13">Składniki</text:span><text:span text:style-name="T12">:</text:span><text:span text:style-name="T11"> </text:span><text:line-break/><text:span text:style-name="T5">1 PowerEdge R350 Motherboard with Broadcom 5720 Dual Port 1Gb On-Board LOM;<text:line-break/>1 Intel Xeon E-2374G, 3,7GHz, 8MB pamięci podręcznej, 4 rdzenie/8 wątków, Turbo (80W), 3200MT/s;<text:line-break/>1 iDRAC, starsze hasło;<text:line-break/>1 iDRAC Group Manager, włączony;<text:line-break/>1 Obudowa z maks. 8 dyskami twardymi 2,5` wymienianymi bez wyłączania systemu;<text:line-break/>1 Standardowa ramka;<text:line-break/>1 Riser Config 0, 1 x8, 1 x16 slots;<text:line-break/>1 Dell EMC etykieta transportowa, R350;<text:line-break/>1 Optymalizacja pod kątem wydajności;<text:line-break/>4x 16GB pamięci UDIMM, 3200MT/s, ECC;<text:line-break/>1 iDRAC9 Enterprise piętnastej generacji;<text:line-break/>3x 960GB SSD SATA 6Gb/s 512 2,5` dysk AG do intensywnego odczytu wymieniany bez wyłączania<text:line-break/>systemu, 1 DWPD;<text:line-break/>1 PERC H755 karta kontrolera;<text:line-break/>1 Radiator dla procesora o mocy do 80W;<text:line-break/>1 Podwójny nadmiarowy zasilacz z możliwością wymiany bez wyłączania systemu (1+1), 600W;<text:line-break/>2x C13 do C14, styl PDU, 10 amperów, przewód zasilający o długości 2m (6,5 stopy);<text:line-break/>1 Układ Trusted Platform Module 2.0 V3;<text:line-break/>1 Zaślepka montażowa BOSS, R350;<text:line-break/>1 Zintegrowana karta LOM;<text:line-break/></text:span><text:soft-page-break/><text:span text:style-name="T5">1 ReadyRails Sliding Rails With Cable Management Arm;<text:line-break/>1 RAID 5;<text:line-break/></text:span></text:p>
      <text:p text:style-name="P2"><text:span text:style-name="T13">O</text:span><text:span text:style-name="T2">programowanie</text:span><text:span text:style-name="T4">:</text:span><text:span text:style-name="T11"> </text:span><text:line-break/><text:span text:style-name="T8">1 Windows Server 2022 Standard,16CORE,FI,No Med,No CAL, Multi Language;</text:span><text:line-break/><text:span text:style-name="T8">1 50-pack of Windows Server 2022/2019 User CALs (Standard or Datacenter);</text:span><text:line-break/><text:span text:style-name="T8">1 Windows Server 2022 Standard,16CORE,Digitally Fulfilled Recovery Image, Multi Language;</text:span><text:line-break/></text:p>
      <text:p text:style-name="P3"><text:span text:style-name="T3">U</text:span><text:span text:style-name="T2">sługi</text:span><text:span text:style-name="T4">:</text:span><text:span text:style-name="T11"> </text:span><text:line-break/><text:span text:style-name="T8">1 Gwarancja: ProSupport Next Business Day Onsite Service Extension, 36 Mies.;</text:span><text:line-break/><text:span text:style-name="T8">1</text:span> <text:span text:style-name="T8">Dysk zostaje u Zamawiającego: Keep Your Hard Drive For Enterprise T1, 36 Mies.</text:span><text:line-break/></text:p>
      <text:p text:style-name="P3"><text:span text:style-name="T1">Wymagania dodatkowe</text:span><text:span text:style-name="T7">:</text:span><text:line-break/><text:span text:style-name="T9">Realizacja oferty </text:span><text:span text:style-name="T8"><text:s/>po </text:span><text:span text:style-name="T10">dostarczeniu</text:span><text:span text:style-name="T8"> zamówienia w formie pisemnej (e-mail, fax).</text:span><text:line-break/><text:span text:style-name="T8">Dostawa</text:span> <text:span text:style-name="T8">na koszt firmy </text:span><text:span text:style-name="T10">realizującej zamówienie </text:span><text:span text:style-name="T8">do siedziby zamawiająceg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 style:default-outline-level="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66cm" fo:margin-right="1.5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5T10:09:38.549000000</meta:creation-date>
    <dc:date>2022-07-07T11:29:28.323000000</dc:date>
    <meta:editing-duration>PT2H35M6S</meta:editing-duration>
    <meta:editing-cycles>7</meta:editing-cycles>
    <meta:generator>LibreOffice/7.2.5.2$Windows_X86_64 LibreOffice_project/499f9727c189e6ef3471021d6132d4c694f357e5</meta:generator>
    <meta:document-statistic meta:table-count="0" meta:image-count="0" meta:object-count="0" meta:page-count="2" meta:paragraph-count="10" meta:word-count="265" meta:character-count="1780" meta:non-whitespace-character-count="1517"/>
  </office:meta>
</office:document-meta>
</file>