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1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style:font-name-complex="Arial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T1" style:family="text">
      <style:text-properties style:font-name="Arial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ZAŁĄCZNIK NR 1</text:span></text:p>
      <text:p text:style-name="P1"/>
      <text:p text:style-name="P3"><text:span text:style-name="T1">Nakło nad Notecią, dnia …………………………………..…………..2022r.</text:span></text:p>
      <text:p text:style-name="P2"/>
      <text:p text:style-name="P2"/>
      <text:p text:style-name="P4"><text:span text:style-name="T1">Oświadczam, że zapoznałam/zapoznałam się z treścią regulaminu konkursu plastycznego pt. „Wakacje” wyrażam zgodę na udział …………………………………………………………………….……………………………………………………………….. (imię i nazwisko dziecka) organizowanym przez PCPR w Nakle nad Notecią oraz wykorzystanie pracy konkursowej przez Organizatora.</text:span></text:p>
      <text:p text:style-name="P1"/>
      <text:p text:style-name="P1"/>
      <text:p text:style-name="P6"><text:span text:style-name="T1">………………………………………………</text:span></text:p>
      <text:p text:style-name="P5"><text:span text:style-name="T1">(podpis opiekuna zastępcz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Legenda" style:family="paragraph" style:default-outline-level="">
      <style:paragraph-properties fo:margin-top="0.212cm" fo:margin-bottom="0.212cm" style:contextual-spacing="false"/>
      <style:text-properties fo:font-style="italic" style:font-name-asian="NSimSun" style:font-family-asian="N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5T08:10:59.715000000</dc:date>
    <meta:editing-duration>PT42S</meta:editing-duration>
    <meta:editing-cycles>1</meta:editing-cycles>
    <meta:document-statistic meta:table-count="0" meta:image-count="0" meta:object-count="0" meta:page-count="1" meta:paragraph-count="5" meta:word-count="45" meta:character-count="415" meta:non-whitespace-character-count="375"/>
    <meta:generator>LibreOffice/7.1.4.2$Windows_X86_64 LibreOffice_project/a529a4fab45b75fefc5b6226684193eb000654f6</meta:generator>
  </office:meta>
</office:document-meta>
</file>