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PSMT" svg:font-family="TimesNewRomanPSMT" style:font-family-generic="roman"/>
  </office:font-face-decls>
  <office:automatic-styles>
    <style:style style:name="P1" style:family="paragraph" style:parent-style-name="Standard">
      <style:paragraph-properties fo:line-height="150%" fo:text-align="center" style:justify-single-word="false"/>
      <style:text-properties officeooo:paragraph-rsid="000b34e0"/>
    </style:style>
    <style:style style:name="P2" style:family="paragraph" style:parent-style-name="Standard">
      <style:paragraph-properties fo:line-height="150%" fo:text-align="center" style:justify-single-word="false"/>
      <style:text-properties officeooo:paragraph-rsid="000d0de2"/>
    </style:style>
    <style:style style:name="P3" style:family="paragraph" style:parent-style-name="Standard">
      <style:paragraph-properties fo:line-height="150%" fo:text-align="center" style:justify-single-word="false"/>
      <style:text-properties officeooo:paragraph-rsid="0010f081"/>
    </style:style>
    <style:style style:name="P4" style:family="paragraph" style:parent-style-name="Standard">
      <style:paragraph-properties fo:line-height="150%" fo:text-align="center" style:justify-single-word="false"/>
      <style:text-properties officeooo:paragraph-rsid="00128669"/>
    </style:style>
    <style:style style:name="P5" style:family="paragraph" style:parent-style-name="Standard">
      <style:paragraph-properties fo:line-height="150%" fo:text-align="center" style:justify-single-word="false"/>
      <style:text-properties officeooo:paragraph-rsid="00169ba1"/>
    </style:style>
    <style:style style:name="P6" style:family="paragraph" style:parent-style-name="Standard">
      <style:paragraph-properties fo:line-height="150%" fo:text-align="center" style:justify-single-word="false"/>
      <style:text-properties officeooo:paragraph-rsid="0029c42a"/>
    </style:style>
    <style:style style:name="P7" style:family="paragraph" style:parent-style-name="Standard">
      <style:paragraph-properties fo:line-height="150%" fo:text-align="justify" style:justify-single-word="false"/>
      <style:text-properties officeooo:paragraph-rsid="000b34e0"/>
    </style:style>
    <style:style style:name="P8" style:family="paragraph" style:parent-style-name="Standard">
      <style:paragraph-properties fo:line-height="150%" fo:text-align="justify" style:justify-single-word="false"/>
      <style:text-properties officeooo:paragraph-rsid="000bd5c3"/>
    </style:style>
    <style:style style:name="P9" style:family="paragraph" style:parent-style-name="Standard">
      <style:paragraph-properties fo:line-height="150%" fo:text-align="justify" style:justify-single-word="false"/>
      <style:text-properties officeooo:paragraph-rsid="000d0de2"/>
    </style:style>
    <style:style style:name="P10" style:family="paragraph" style:parent-style-name="Standard">
      <style:paragraph-properties fo:line-height="150%" fo:text-align="justify" style:justify-single-word="false"/>
      <style:text-properties officeooo:paragraph-rsid="000d4715"/>
    </style:style>
    <style:style style:name="P11" style:family="paragraph" style:parent-style-name="Standard">
      <style:paragraph-properties fo:line-height="150%" fo:text-align="justify" style:justify-single-word="false"/>
      <style:text-properties officeooo:paragraph-rsid="0010f081"/>
    </style:style>
    <style:style style:name="P12" style:family="paragraph" style:parent-style-name="Standard">
      <style:paragraph-properties fo:line-height="150%" fo:text-align="justify" style:justify-single-word="false"/>
      <style:text-properties officeooo:paragraph-rsid="00128669"/>
    </style:style>
    <style:style style:name="P13" style:family="paragraph" style:parent-style-name="Standard">
      <style:paragraph-properties fo:line-height="150%" fo:text-align="justify" style:justify-single-word="false"/>
      <style:text-properties officeooo:paragraph-rsid="001462e3"/>
    </style:style>
    <style:style style:name="P14" style:family="paragraph" style:parent-style-name="Standard">
      <style:paragraph-properties fo:line-height="150%" fo:text-align="justify" style:justify-single-word="false"/>
      <style:text-properties officeooo:paragraph-rsid="0014ecd5"/>
    </style:style>
    <style:style style:name="P15" style:family="paragraph" style:parent-style-name="Standard">
      <style:paragraph-properties fo:line-height="150%" fo:text-align="justify" style:justify-single-word="false"/>
      <style:text-properties officeooo:paragraph-rsid="00155dde"/>
    </style:style>
    <style:style style:name="P16" style:family="paragraph" style:parent-style-name="Standard">
      <style:paragraph-properties fo:line-height="150%" fo:text-align="justify" style:justify-single-word="false"/>
      <style:text-properties officeooo:paragraph-rsid="00169ba1"/>
    </style:style>
    <style:style style:name="P17" style:family="paragraph" style:parent-style-name="Standard">
      <style:paragraph-properties fo:line-height="150%" fo:text-align="justify" style:justify-single-word="false"/>
      <style:text-properties officeooo:paragraph-rsid="001a665c"/>
    </style:style>
    <style:style style:name="P18" style:family="paragraph" style:parent-style-name="Standard">
      <style:paragraph-properties fo:line-height="150%" fo:text-align="justify" style:justify-single-word="false"/>
      <style:text-properties officeooo:paragraph-rsid="001ae823"/>
    </style:style>
    <style:style style:name="P19" style:family="paragraph" style:parent-style-name="Standard">
      <style:paragraph-properties fo:line-height="150%" fo:text-align="justify" style:justify-single-word="false"/>
      <style:text-properties officeooo:paragraph-rsid="00277905"/>
    </style:style>
    <style:style style:name="P20" style:family="paragraph" style:parent-style-name="Standard">
      <style:paragraph-properties fo:line-height="150%" fo:text-align="justify" style:justify-single-word="false"/>
      <style:text-properties officeooo:paragraph-rsid="002bfb09"/>
    </style:style>
    <style:style style:name="P21" style:family="paragraph" style:parent-style-name="Standard">
      <style:paragraph-properties fo:line-height="150%" fo:text-align="justify" style:justify-single-word="false"/>
      <style:text-properties officeooo:paragraph-rsid="002d94ef"/>
    </style:style>
    <style:style style:name="P22" style:family="paragraph" style:parent-style-name="Standard">
      <style:paragraph-properties fo:line-height="150%" fo:text-align="justify" style:justify-single-word="false"/>
      <style:text-properties officeooo:paragraph-rsid="0034d5e7"/>
    </style:style>
    <style:style style:name="P23" style:family="paragraph" style:parent-style-name="Standard">
      <style:paragraph-properties fo:line-height="150%" fo:text-align="justify" style:justify-single-word="false"/>
      <style:text-properties officeooo:paragraph-rsid="003538c6"/>
    </style:style>
    <style:style style:name="P24" style:family="paragraph" style:parent-style-name="Standard">
      <style:paragraph-properties fo:line-height="150%" fo:text-align="justify" style:justify-single-word="false"/>
      <style:text-properties officeooo:paragraph-rsid="00413be8"/>
    </style:style>
    <style:style style:name="P25" style:family="paragraph" style:parent-style-name="Standard">
      <style:paragraph-properties fo:line-height="150%" fo:text-align="justify" style:justify-single-word="false"/>
      <style:text-properties officeooo:paragraph-rsid="003dea6e"/>
    </style:style>
    <style:style style:name="P26" style:family="paragraph" style:parent-style-name="Standard">
      <style:paragraph-properties fo:line-height="150%" fo:text-align="justify" style:justify-single-word="false"/>
      <style:text-properties officeooo:paragraph-rsid="000f44e3" fo:background-color="#ffff00"/>
    </style:style>
    <style:style style:name="P27" style:family="paragraph" style:parent-style-name="Standard">
      <style:paragraph-properties fo:line-height="150%" fo:text-align="justify" style:justify-single-word="false"/>
      <style:text-properties officeooo:paragraph-rsid="001462e3" fo:background-color="#ffff00"/>
    </style:style>
    <style:style style:name="P28" style:family="paragraph" style:parent-style-name="Standard">
      <style:paragraph-properties fo:line-height="100%" fo:text-align="end" style:justify-single-word="false"/>
      <style:text-properties officeooo:paragraph-rsid="00155dde"/>
    </style:style>
    <style:style style:name="P29" style:family="paragraph" style:parent-style-name="Standard">
      <style:paragraph-properties fo:line-height="100%" fo:text-align="end" style:justify-single-word="false"/>
      <style:text-properties officeooo:paragraph-rsid="00169ba1"/>
    </style:style>
    <style:style style:name="P30" style:family="paragraph" style:parent-style-name="Standard">
      <style:paragraph-properties fo:line-height="100%" fo:text-align="justify" style:justify-single-word="false"/>
      <style:text-properties officeooo:paragraph-rsid="001a665c"/>
    </style:style>
    <style:style style:name="P31" style:family="paragraph" style:parent-style-name="Standard">
      <style:paragraph-properties fo:line-height="100%" fo:text-align="justify" style:justify-single-word="false"/>
      <style:text-properties officeooo:paragraph-rsid="001ae823"/>
    </style:style>
    <style:style style:name="P32" style:family="paragraph" style:parent-style-name="Standard">
      <style:paragraph-properties fo:line-height="150%" fo:text-align="center" style:justify-single-word="false"/>
      <style:text-properties fo:font-weight="bold" officeooo:paragraph-rsid="00169ba1" style:font-weight-asian="bold" style:font-weight-complex="bold"/>
    </style:style>
    <style:style style:name="P33" style:family="paragraph" style:parent-style-name="Standard">
      <style:paragraph-properties fo:line-height="115%" fo:text-align="center" style:justify-single-word="false"/>
      <style:text-properties fo:font-weight="bold" officeooo:paragraph-rsid="002312a2" style:font-weight-asian="bold" style:font-weight-complex="bold"/>
    </style:style>
    <style:style style:name="P34" style:family="paragraph" style:parent-style-name="Standard">
      <style:paragraph-properties fo:line-height="100%" fo:text-align="center" style:justify-single-word="false"/>
      <style:text-properties fo:font-weight="bold" officeooo:paragraph-rsid="001462e3" style:font-weight-asian="bold" style:font-weight-complex="bold"/>
    </style:style>
    <style:style style:name="P35" style:family="paragraph" style:parent-style-name="Standard">
      <style:paragraph-properties fo:line-height="150%" fo:text-align="justify" style:justify-single-word="false"/>
      <style:text-properties fo:font-size="6pt" officeooo:paragraph-rsid="000b34e0" style:font-size-asian="6pt" style:font-size-complex="6pt"/>
    </style:style>
    <style:style style:name="P36" style:family="paragraph" style:parent-style-name="Standard">
      <style:paragraph-properties fo:line-height="150%" fo:text-align="justify" style:justify-single-word="false"/>
      <style:text-properties fo:font-size="6pt" officeooo:paragraph-rsid="000b34e0" style:font-size-asian="5.25pt" style:font-size-complex="6pt"/>
    </style:style>
    <style:style style:name="P37" style:family="paragraph" style:parent-style-name="Standard">
      <style:paragraph-properties fo:line-height="150%" fo:text-align="justify" style:justify-single-word="false"/>
      <style:text-properties fo:font-size="6pt" officeooo:paragraph-rsid="000d0de2" style:font-size-asian="5.25pt" style:font-size-complex="6pt"/>
    </style:style>
    <style:style style:name="P38" style:family="paragraph" style:parent-style-name="Standard">
      <style:paragraph-properties fo:line-height="150%" fo:text-align="justify" style:justify-single-word="false"/>
      <style:text-properties fo:font-size="6pt" officeooo:paragraph-rsid="000f44e3" style:font-size-asian="5.25pt" style:font-size-complex="6pt"/>
    </style:style>
    <style:style style:name="P39" style:family="paragraph" style:parent-style-name="Standard">
      <style:paragraph-properties fo:line-height="150%" fo:text-align="justify" style:justify-single-word="false"/>
      <style:text-properties fo:font-size="6pt" officeooo:paragraph-rsid="00128669" style:font-size-asian="5.25pt" style:font-size-complex="6pt"/>
    </style:style>
    <style:style style:name="P40" style:family="paragraph" style:parent-style-name="Standard">
      <style:paragraph-properties fo:line-height="150%" fo:text-align="justify" style:justify-single-word="false"/>
      <style:text-properties fo:font-size="6pt" officeooo:paragraph-rsid="00169ba1" style:font-size-asian="5.25pt" style:font-size-complex="6pt"/>
    </style:style>
    <style:style style:name="P41" style:family="paragraph" style:parent-style-name="Standard">
      <style:paragraph-properties fo:line-height="150%" fo:text-align="center" style:justify-single-word="false"/>
      <style:text-properties fo:font-size="6pt" officeooo:paragraph-rsid="00128669" style:font-size-asian="5.25pt" style:font-size-complex="6pt"/>
    </style:style>
    <style:style style:name="P42" style:family="paragraph" style:parent-style-name="Standard">
      <style:paragraph-properties fo:line-height="100%" fo:text-align="justify" style:justify-single-word="false"/>
      <style:text-properties fo:font-size="6pt" officeooo:paragraph-rsid="001462e3" style:font-size-asian="5.25pt" style:font-size-complex="6pt"/>
    </style:style>
    <style:style style:name="P43" style:family="paragraph" style:parent-style-name="Standard">
      <style:paragraph-properties fo:line-height="115%" fo:text-align="justify" style:justify-single-word="false"/>
      <style:text-properties fo:font-size="6pt" officeooo:paragraph-rsid="0014ecd5" style:font-size-asian="5.25pt" style:font-size-complex="6pt"/>
    </style:style>
    <style:style style:name="P44" style:family="paragraph" style:parent-style-name="Standard">
      <style:paragraph-properties fo:line-height="100%" fo:text-align="justify" style:justify-single-word="false"/>
      <style:text-properties fo:font-size="12pt" officeooo:paragraph-rsid="001a665c" style:font-size-asian="10.5pt" style:font-size-complex="12pt"/>
    </style:style>
    <style:style style:name="P45" style:family="paragraph" style:parent-style-name="Standard">
      <style:paragraph-properties fo:line-height="150%" fo:text-align="start" style:justify-single-word="false"/>
      <style:text-properties fo:font-size="12pt" officeooo:paragraph-rsid="00277905" style:font-size-asian="12pt"/>
    </style:style>
    <style:style style:name="P46" style:family="paragraph" style:parent-style-name="Standard">
      <style:paragraph-properties fo:line-height="150%" fo:text-align="justify" style:justify-single-word="false"/>
      <style:text-properties fo:font-size="12pt" officeooo:paragraph-rsid="00277905" style:font-size-asian="12pt"/>
    </style:style>
    <style:style style:name="P47" style:family="paragraph" style:parent-style-name="Standard">
      <style:paragraph-properties fo:line-height="150%" fo:text-align="justify" style:justify-single-word="false"/>
      <style:text-properties officeooo:paragraph-rsid="000d4715" fo:background-color="#ffffff"/>
    </style:style>
    <style:style style:name="P48" style:family="paragraph" style:parent-style-name="Standard">
      <style:paragraph-properties fo:line-height="150%" fo:text-align="justify" style:justify-single-word="false"/>
      <style:text-properties officeooo:paragraph-rsid="00128669" fo:background-color="#ffffff"/>
    </style:style>
    <style:style style:name="P49" style:family="paragraph" style:parent-style-name="Standard">
      <style:paragraph-properties fo:line-height="115%" fo:text-align="center" style:justify-single-word="false"/>
      <style:text-properties fo:font-size="14pt" officeooo:paragraph-rsid="000b34e0" style:font-size-asian="14pt" style:font-size-complex="14pt"/>
    </style:style>
    <style:style style:name="P50" style:family="paragraph" style:parent-style-name="Standard">
      <style:paragraph-properties fo:line-height="150%" fo:text-align="justify" style:justify-single-word="false"/>
      <style:text-properties style:font-name="Calibri" fo:font-size="12pt" fo:font-style="normal" officeooo:paragraph-rsid="0034d5e7" style:font-size-asian="12pt" style:font-style-asian="normal" style:font-size-complex="12pt" style:font-style-complex="normal"/>
    </style:style>
    <style:style style:name="P51" style:family="paragraph" style:parent-style-name="Standard">
      <style:paragraph-properties fo:line-height="150%" fo:text-align="justify" style:justify-single-word="false"/>
      <style:text-properties style:font-name="Calibri" fo:font-size="12pt" officeooo:paragraph-rsid="0034d5e7" style:font-size-asian="12pt" style:font-size-complex="12pt"/>
    </style:style>
    <style:style style:name="P52" style:family="paragraph" style:parent-style-name="Standard">
      <style:paragraph-properties fo:line-height="150%" fo:text-align="center" style:justify-single-word="false"/>
      <style:text-properties style:font-name="Calibri" fo:font-size="12pt" officeooo:paragraph-rsid="0034d5e7" style:font-size-asian="12pt" style:font-size-complex="12pt"/>
    </style:style>
    <style:style style:name="P53" style:family="paragraph" style:parent-style-name="Standard">
      <style:paragraph-properties fo:line-height="100%" fo:text-align="end" style:justify-single-word="false"/>
      <style:text-properties style:font-name="Calibri" fo:font-size="12pt" fo:font-style="italic" fo:font-weight="bold" officeooo:paragraph-rsid="0034d5e7" style:font-size-asian="12pt" style:font-style-asian="italic" style:font-weight-asian="bold" style:font-size-complex="12pt" style:font-style-complex="italic" style:font-weight-complex="bold"/>
    </style:style>
    <style:style style:name="P54" style:family="paragraph" style:parent-style-name="Standard">
      <style:paragraph-properties fo:line-height="150%" fo:text-align="justify" style:justify-single-word="false"/>
      <style:text-properties style:font-name="Calibri" fo:font-size="12pt" style:text-underline-style="none" officeooo:paragraph-rsid="0034d5e7" style:font-size-asian="12pt" style:font-size-complex="12pt"/>
    </style:style>
    <style:style style:name="P55" style:family="paragraph" style:parent-style-name="Standard">
      <style:paragraph-properties fo:line-height="100%" fo:text-align="center" style:justify-single-word="false"/>
      <style:text-properties style:font-name="Calibri" fo:font-size="12pt" fo:font-weight="normal" officeooo:paragraph-rsid="0034d5e7" style:font-size-asian="12pt" style:font-weight-asian="normal" style:font-size-complex="12pt" style:font-weight-complex="normal"/>
    </style:style>
    <style:style style:name="P56" style:family="paragraph" style:parent-style-name="Standard">
      <style:paragraph-properties fo:line-height="150%" fo:text-align="justify" style:justify-single-word="false"/>
      <style:text-properties style:font-name="Calibri" fo:font-size="3pt" officeooo:paragraph-rsid="0034d5e7" style:font-size-asian="3pt" style:font-size-complex="3pt"/>
    </style:style>
    <style:style style:name="P57" style:family="paragraph" style:parent-style-name="Standard">
      <style:paragraph-properties fo:line-height="150%" fo:text-align="justify" style:justify-single-word="false"/>
      <style:text-properties style:font-name="Calibri" officeooo:paragraph-rsid="0034d5e7"/>
    </style:style>
    <style:style style:name="P58" style:family="paragraph" style:parent-style-name="Standard">
      <style:paragraph-properties fo:line-height="150%" fo:text-align="justify" style:justify-single-word="false"/>
      <style:text-properties officeooo:rsid="0034d5e7" officeooo:paragraph-rsid="00169ba1"/>
    </style:style>
    <style:style style:name="P59" style:family="paragraph" style:parent-style-name="Standard">
      <style:paragraph-properties fo:line-height="150%" fo:text-align="justify" style:justify-single-word="false"/>
      <style:text-properties officeooo:rsid="0034d5e7" officeooo:paragraph-rsid="0034d5e7"/>
    </style:style>
    <style:style style:name="P60" style:family="paragraph" style:parent-style-name="Standard">
      <style:paragraph-properties fo:line-height="150%" fo:text-align="justify" style:justify-single-word="false"/>
      <style:text-properties officeooo:rsid="003538c6" officeooo:paragraph-rsid="003538c6"/>
    </style:style>
    <style:style style:name="P61" style:family="paragraph" style:parent-style-name="Standard">
      <style:paragraph-properties fo:line-height="150%" fo:text-align="justify" style:justify-single-word="false"/>
      <style:text-properties officeooo:rsid="00169ba1" officeooo:paragraph-rsid="003710bf"/>
    </style:style>
    <style:style style:name="P62" style:family="paragraph" style:parent-style-name="Standard">
      <style:paragraph-properties fo:line-height="115%" fo:text-align="justify" style:justify-single-word="false"/>
      <style:text-properties officeooo:paragraph-rsid="0014ecd5"/>
    </style:style>
    <style:style style:name="P63" style:family="paragraph" style:parent-style-name="Standard">
      <style:paragraph-properties fo:line-height="115%" fo:text-align="justify" style:justify-single-word="false"/>
      <style:text-properties officeooo:paragraph-rsid="003fd854"/>
    </style:style>
    <style:style style:name="P64" style:family="paragraph" style:parent-style-name="Standard">
      <style:paragraph-properties fo:line-height="115%" fo:text-align="justify" style:justify-single-word="false"/>
      <style:text-properties officeooo:paragraph-rsid="00399c6c"/>
    </style:style>
    <style:style style:name="P65" style:family="paragraph" style:parent-style-name="Standard">
      <style:paragraph-properties fo:line-height="115%" fo:text-align="justify" style:justify-single-word="false"/>
      <style:text-properties officeooo:paragraph-rsid="00155dde"/>
    </style:style>
    <style:style style:name="P66" style:family="paragraph" style:parent-style-name="Standard">
      <style:paragraph-properties fo:line-height="115%" fo:text-align="center" style:justify-single-word="false"/>
      <style:text-properties officeooo:paragraph-rsid="002312a2"/>
    </style:style>
    <style:style style:name="P67" style:family="paragraph" style:parent-style-name="Standard">
      <style:paragraph-properties fo:line-height="150%" fo:text-align="justify" style:justify-single-word="false"/>
      <style:text-properties fo:font-size="10pt" officeooo:paragraph-rsid="001462e3" style:font-size-asian="8.75pt" style:font-size-complex="10pt"/>
    </style:style>
    <style:style style:name="P68" style:family="paragraph" style:parent-style-name="Standard">
      <style:paragraph-properties fo:line-height="150%" fo:text-align="justify" style:justify-single-word="false"/>
      <style:text-properties officeooo:rsid="000d0de2" officeooo:paragraph-rsid="00413be8"/>
    </style:style>
    <style:style style:name="P69" style:family="paragraph" style:parent-style-name="Standard">
      <style:paragraph-properties fo:line-height="150%" fo:text-align="center" style:justify-single-word="false"/>
      <style:text-properties officeooo:paragraph-rsid="000b34e0"/>
    </style:style>
    <style:style style:name="P70" style:family="paragraph" style:parent-style-name="Standard">
      <style:paragraph-properties fo:line-height="150%" fo:text-align="center" style:justify-single-word="false"/>
      <style:text-properties officeooo:paragraph-rsid="0029c42a"/>
    </style:style>
    <style:style style:name="P71" style:family="paragraph" style:parent-style-name="Standard">
      <style:paragraph-properties fo:line-height="150%" fo:text-align="justify" style:justify-single-word="false"/>
      <style:text-properties officeooo:paragraph-rsid="00155dde"/>
    </style:style>
    <style:style style:name="P72" style:family="paragraph" style:parent-style-name="Standard">
      <style:paragraph-properties fo:line-height="150%" fo:text-align="justify" style:justify-single-word="false"/>
      <style:text-properties officeooo:paragraph-rsid="00169ba1"/>
    </style:style>
    <style:style style:name="P73" style:family="paragraph" style:parent-style-name="Standard">
      <style:paragraph-properties fo:line-height="150%" fo:text-align="justify" style:justify-single-word="false"/>
      <style:text-properties officeooo:paragraph-rsid="001462e3"/>
    </style:style>
    <style:style style:name="P74" style:family="paragraph" style:parent-style-name="Standard">
      <style:paragraph-properties fo:line-height="150%" fo:text-align="justify" style:justify-single-word="false"/>
      <style:text-properties fo:font-size="6pt" officeooo:paragraph-rsid="00128669" style:font-size-asian="5.25pt" style:font-size-complex="6pt"/>
    </style:style>
    <style:style style:name="P75" style:family="paragraph" style:parent-style-name="Standard">
      <style:paragraph-properties fo:line-height="150%" fo:text-align="justify" style:justify-single-word="false"/>
      <style:text-properties fo:font-size="6pt" officeooo:paragraph-rsid="000d0de2" style:font-size-asian="5.25pt" style:font-size-complex="6pt"/>
    </style:style>
    <style:style style:name="P76" style:family="paragraph" style:parent-style-name="Standard">
      <style:paragraph-properties fo:line-height="150%" fo:text-align="center" style:justify-single-word="false"/>
      <style:text-properties fo:font-size="6pt" officeooo:paragraph-rsid="0010f081" style:font-size-asian="5.25pt" style:font-size-complex="6pt"/>
    </style:style>
    <style:style style:name="P77" style:family="paragraph" style:parent-style-name="Standard">
      <style:paragraph-properties fo:line-height="100%" fo:text-align="end" style:justify-single-word="false"/>
      <style:text-properties fo:font-size="10.5pt" officeooo:paragraph-rsid="00155dde" style:font-size-asian="10.5pt" style:font-size-complex="10.5pt"/>
    </style:style>
    <style:style style:name="P78" style:family="paragraph" style:parent-style-name="Standard">
      <style:paragraph-properties fo:line-height="100%" fo:text-align="end" style:justify-single-word="false"/>
      <style:text-properties fo:font-size="11pt" officeooo:paragraph-rsid="002312a2" style:font-size-asian="11pt" style:font-size-complex="11pt"/>
    </style:style>
    <style:style style:name="P79" style:family="paragraph" style:parent-style-name="Standard">
      <style:paragraph-properties fo:line-height="100%" fo:text-align="end" style:justify-single-word="false"/>
      <style:text-properties fo:font-size="11pt" officeooo:paragraph-rsid="001462e3" style:font-size-asian="11pt" style:font-size-complex="11pt"/>
    </style:style>
    <style:style style:name="P80" style:family="paragraph" style:parent-style-name="Standard">
      <style:paragraph-properties fo:line-height="100%" fo:text-align="end" style:justify-single-word="false"/>
      <style:text-properties fo:font-size="11pt" officeooo:paragraph-rsid="00155dde" style:font-size-asian="11pt" style:font-size-complex="11pt"/>
    </style:style>
    <style:style style:name="P81" style:family="paragraph" style:parent-style-name="Standard">
      <style:paragraph-properties fo:line-height="100%" fo:text-align="end" style:justify-single-word="false"/>
      <style:text-properties fo:font-size="11pt" officeooo:paragraph-rsid="00169ba1" style:font-size-asian="11pt" style:font-size-complex="11pt"/>
    </style:style>
    <style:style style:name="P82" style:family="paragraph" style:parent-style-name="Standard">
      <style:paragraph-properties fo:line-height="100%" fo:text-align="end" style:justify-single-word="false"/>
      <style:text-properties fo:font-size="11pt" officeooo:paragraph-rsid="003c4f22" style:font-size-asian="11pt" style:font-size-complex="11pt"/>
    </style:style>
    <style:style style:name="P83" style:family="paragraph" style:parent-style-name="Standard">
      <style:paragraph-properties fo:line-height="100%" fo:text-align="end" style:justify-single-word="false"/>
      <style:text-properties fo:font-size="11pt" fo:font-weight="normal" officeooo:paragraph-rsid="003c4f22"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0b34e0" style:font-weight-asian="bold" style:font-weight-complex="bold"/>
    </style:style>
    <style:style style:name="T3" style:family="text">
      <style:text-properties fo:font-weight="bold" officeooo:rsid="001462e3" style:font-weight-asian="bold" style:font-weight-complex="bold"/>
    </style:style>
    <style:style style:name="T4" style:family="text">
      <style:text-properties officeooo:rsid="000b34e0"/>
    </style:style>
    <style:style style:name="T5" style:family="text">
      <style:text-properties officeooo:rsid="000c2a83"/>
    </style:style>
    <style:style style:name="T6" style:family="text">
      <style:text-properties officeooo:rsid="000d0de2"/>
    </style:style>
    <style:style style:name="T7" style:family="text">
      <style:text-properties style:text-position="super 58%"/>
    </style:style>
    <style:style style:name="T8" style:family="text">
      <style:text-properties style:text-position="super 58%" style:font-name="Calibri" fo:font-size="12pt" fo:font-style="normal" style:font-size-asian="12pt" style:font-style-asian="normal" style:font-size-complex="12pt" style:font-style-complex="normal"/>
    </style:style>
    <style:style style:name="T9" style:family="text">
      <style:text-properties officeooo:rsid="00128669"/>
    </style:style>
    <style:style style:name="T10" style:family="text">
      <style:text-properties officeooo:rsid="001462e3"/>
    </style:style>
    <style:style style:name="T11" style:family="text">
      <style:text-properties officeooo:rsid="0014ecd5"/>
    </style:style>
    <style:style style:name="T12" style:family="text">
      <style:text-properties officeooo:rsid="00155dde"/>
    </style:style>
    <style:style style:name="T13" style:family="text">
      <style:text-properties officeooo:rsid="00169ba1"/>
    </style:style>
    <style:style style:name="T14" style:family="text">
      <style:text-properties officeooo:rsid="0016bd00"/>
    </style:style>
    <style:style style:name="T15" style:family="text">
      <style:text-properties officeooo:rsid="00174cf1"/>
    </style:style>
    <style:style style:name="T16" style:family="text">
      <style:text-properties officeooo:rsid="0018b8cd"/>
    </style:style>
    <style:style style:name="T17" style:family="text">
      <style:text-properties officeooo:rsid="001a665c"/>
    </style:style>
    <style:style style:name="T18" style:family="text">
      <style:text-properties fo:font-size="10pt" style:font-size-asian="10pt" style:font-size-complex="10pt"/>
    </style:style>
    <style:style style:name="T19" style:family="text">
      <style:text-properties fo:font-size="10pt" officeooo:rsid="001a665c" style:font-size-asian="10pt" style:font-size-complex="10pt"/>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fo:font-weight="normal" style:font-size-asian="12pt" style:font-weight-asian="normal" style:font-weight-complex="normal"/>
    </style:style>
    <style:style style:name="T23" style:family="text">
      <style:text-properties fo:font-size="12pt" fo:font-weight="normal" officeooo:rsid="00277905" style:font-size-asian="12pt" style:font-weight-asian="normal" style:font-weight-complex="normal"/>
    </style:style>
    <style:style style:name="T24" style:family="text">
      <style:text-properties officeooo:rsid="001df243"/>
    </style:style>
    <style:style style:name="T25" style:family="text">
      <style:text-properties officeooo:rsid="001e4abe"/>
    </style:style>
    <style:style style:name="T26" style:family="text">
      <style:text-properties fo:background-color="#ffffff" loext:char-shading-value="0"/>
    </style:style>
    <style:style style:name="T27" style:family="text">
      <style:text-properties officeooo:rsid="0025a4d6" fo:background-color="#ffffff" loext:char-shading-value="0"/>
    </style:style>
    <style:style style:name="T28" style:family="text">
      <style:text-properties officeooo:rsid="00128669" fo:background-color="#ffffff" loext:char-shading-value="0"/>
    </style:style>
    <style:style style:name="T29" style:family="text">
      <style:text-properties officeooo:rsid="00277905" fo:background-color="#ffffff" loext:char-shading-value="0"/>
    </style:style>
    <style:style style:name="T30" style:family="text">
      <style:text-properties officeooo:rsid="003ebc39" fo:background-color="#ffffff" loext:char-shading-value="0"/>
    </style:style>
    <style:style style:name="T31" style:family="text">
      <style:text-properties officeooo:rsid="00229775" fo:background-color="#ffffff" loext:char-shading-value="0"/>
    </style:style>
    <style:style style:name="T32" style:family="text">
      <style:text-properties officeooo:rsid="00413be8" fo:background-color="#ffffff" loext:char-shading-value="0"/>
    </style:style>
    <style:style style:name="T33" style:family="text">
      <style:text-properties officeooo:rsid="000d0de2" fo:background-color="#ffffff" loext:char-shading-value="0"/>
    </style:style>
    <style:style style:name="T34" style:family="text">
      <style:text-properties officeooo:rsid="001df243" fo:background-color="#ffffff" loext:char-shading-value="0"/>
    </style:style>
    <style:style style:name="T35" style:family="text">
      <style:text-properties officeooo:rsid="00229775"/>
    </style:style>
    <style:style style:name="T36" style:family="text">
      <style:text-properties officeooo:rsid="0025a4d6"/>
    </style:style>
    <style:style style:name="T37" style:family="text">
      <style:text-properties officeooo:rsid="0026f6d1"/>
    </style:style>
    <style:style style:name="T38" style:family="text">
      <style:text-properties style:font-name="TimesNewRomanPSMT" fo:font-size="12pt" officeooo:rsid="00128669" fo:background-color="#ffffff" loext:char-shading-value="0" style:font-name-asian="TimesNewRomanPSMT" style:font-size-asian="12pt" style:font-name-complex="TimesNewRomanPSMT" style:font-size-complex="12pt"/>
    </style:style>
    <style:style style:name="T39" style:family="text">
      <style:text-properties officeooo:rsid="003496db"/>
    </style:style>
    <style:style style:name="T40" style:family="text">
      <style:text-properties style:text-underline-style="solid" style:text-underline-width="auto" style:text-underline-color="font-color"/>
    </style:style>
    <style:style style:name="T41" style:family="text">
      <style:text-properties style:font-name="Calibri" fo:font-size="12pt" fo:font-style="normal" style:font-size-asian="12pt" style:font-style-asian="normal" style:font-size-complex="12pt" style:font-style-complex="normal"/>
    </style:style>
    <style:style style:name="T42" style:family="text">
      <style:text-properties style:font-name="Calibri" fo:font-size="12pt" style:font-size-asian="12pt" style:font-size-complex="12pt"/>
    </style:style>
    <style:style style:name="T43" style:family="text">
      <style:text-properties style:font-name="Calibri" fo:font-size="12pt" style:text-underline-style="solid" style:text-underline-width="auto" style:text-underline-color="font-color" style:font-size-asian="12pt" style:font-size-complex="12pt"/>
    </style:style>
    <style:style style:name="T44" style:family="text">
      <style:text-properties style:font-name="Calibri" fo:font-size="12pt" style:text-underline-style="none" style:font-size-asian="12pt" style:font-size-complex="12pt"/>
    </style:style>
    <style:style style:name="T45" style:family="text">
      <style:text-properties fo:font-style="normal" style:font-style-asian="normal" style:font-style-complex="normal"/>
    </style:style>
    <style:style style:name="T46" style:family="text">
      <style:text-properties fo:font-style="normal" style:text-underline-style="none" style:font-style-asian="normal" style:font-style-complex="normal"/>
    </style:style>
    <style:style style:name="T47" style:family="text">
      <style:text-properties style:text-position="0% 100%" style:font-name="Calibri" fo:font-size="12pt" fo:font-style="normal" style:font-size-asian="12pt" style:font-style-asian="normal" style:font-size-complex="12pt" style:font-style-complex="normal"/>
    </style:style>
    <style:style style:name="T48" style:family="text">
      <style:text-properties officeooo:rsid="003538c6"/>
    </style:style>
    <style:style style:name="T49" style:family="text">
      <style:text-properties fo:color="#000000" loext:opacity="100%" style:font-name="Times New Roman1" fo:font-size="12pt" fo:font-style="normal"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fo:color="#000000" loext:opacity="100%" style:font-name="Calibri" fo:font-size="12pt" fo:font-style="normal"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font-weight="normal" fo:background-color="#ffffff" loext:char-shading-value="0" style:font-weight-asian="normal" style:font-weight-complex="normal"/>
    </style:style>
    <style:style style:name="T52" style:family="text">
      <style:text-properties fo:font-weight="normal" officeooo:rsid="0014ecd5" fo:background-color="#ffffff" loext:char-shading-value="0" style:font-weight-asian="normal" style:font-weight-complex="normal"/>
    </style:style>
    <style:style style:name="T53" style:family="text">
      <style:text-properties officeooo:rsid="003a66b3"/>
    </style:style>
    <style:style style:name="T54" style:family="text">
      <style:text-properties officeooo:rsid="003c4f22"/>
    </style:style>
    <style:style style:name="T55" style:family="text">
      <style:text-properties officeooo:rsid="003d043f"/>
    </style:style>
    <style:style style:name="T56" style:family="text">
      <style:text-properties style:font-name="Times New Roman" officeooo:rsid="000d0de2"/>
    </style:style>
    <style:style style:name="T57" style:family="text">
      <style:text-properties style:font-name="Times New Roman" officeooo:rsid="001ac1db"/>
    </style:style>
    <style:style style:name="T58" style:family="text">
      <style:text-properties style:font-name="Times New Roman" officeooo:rsid="001b094e"/>
    </style:style>
    <style:style style:name="T59" style:family="text">
      <style:text-properties style:font-name="Times New Roman" officeooo:rsid="00413be8"/>
    </style:style>
    <style:style style:name="T60" style:family="text">
      <style:text-properties style:font-name="Times New Roman" fo:background-color="#ffffff" loext:char-shading-value="0"/>
    </style:style>
    <style:style style:name="T61" style:family="text">
      <style:text-properties style:font-name="Times New Roman" officeooo:rsid="003dea6e" fo:background-color="#ffffff" loext:char-shading-value="0"/>
    </style:style>
    <style:style style:name="T62" style:family="text">
      <style:text-properties style:font-name="Times New Roman" officeooo:rsid="002d94ef" fo:background-color="#ffffff" loext:char-shading-value="0"/>
    </style:style>
    <style:style style:name="T63" style:family="text">
      <style:text-properties style:font-name="Times New Roman" officeooo:rsid="0031fbe7" fo:background-color="#ffffff" loext:char-shading-value="0"/>
    </style:style>
    <style:style style:name="T64" style:family="text">
      <style:text-properties style:font-name="Times New Roman" officeooo:rsid="002afdb6" fo:background-color="#ffffff" loext:char-shading-value="0"/>
    </style:style>
    <style:style style:name="T65" style:family="text">
      <style:text-properties style:font-name="Times New Roman" officeooo:rsid="00413be8" fo:background-color="#ffffff" loext:char-shading-value="0"/>
    </style:style>
    <style:style style:name="T66" style:family="text">
      <style:text-properties style:font-name="Times New Roman" officeooo:rsid="00306a46" fo:background-color="#ffffff" loext:char-shading-value="0"/>
    </style:style>
    <style:style style:name="T67" style:family="text">
      <style:text-properties style:font-name="Times New Roman" officeooo:rsid="00425d64" fo:background-color="#ffffff" loext:char-shading-value="0"/>
    </style:style>
    <style:style style:name="T68" style:family="text">
      <style:text-properties officeooo:rsid="00413be8"/>
    </style:style>
    <style:style style:name="T69" style:family="text">
      <style:text-properties officeooo:rsid="00425d64"/>
    </style:style>
    <style:style style:name="T70" style:family="text">
      <style:text-properties officeooo:rsid="0042ed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Załącznik Nr <text:span text:style-name="T54">2</text:span></text:p>
      <text:p text:style-name="P82"><text:s/>do <text:span text:style-name="T54">Ogłoszenia</text:span> pisemnego przetargu</text:p>
      <text:p text:style-name="P82"><text:s/>publicznego na sprzedaż samochodu</text:p>
      <text:p text:style-name="P83"><text:span text:style-name="T10">osobowego</text:span> marki <text:span text:style-name="T10">Skoda Octavia.</text:span></text:p>
      <text:p text:style-name="P49"/>
      <text:p text:style-name="P49"/>
      <text:p text:style-name="P49"><text:span text:style-name="T1">Regulamin pisemnego przetargu publicznego na sprzedaż<text:line-break/>samochodu </text:span><text:span text:style-name="T2">osobowego</text:span><text:span text:style-name="T1"> marki </text:span><text:span text:style-name="T2">SKODA OCTAVIA</text:span><text:span text:style-name="T1">.</text:span></text:p>
      <text:p text:style-name="P1"/>
      <text:p text:style-name="P1"><text:s/>§1</text:p>
      <text:p text:style-name="P7">1. Niniejszy regulamin określa zasady pisemnego przetargu publicznego (zwanego dalej Przetargiem) organizowanego przez <text:span text:style-name="T54">POWIAT NAKIELSKI -</text:span><text:span text:style-name="T4"> Powiatowe Centrum Pomocy Rodzinie w Nakle </text:span><text:span text:style-name="T6">n</text:span><text:span text:style-name="T4">ad Notecią </text:span>(zwany dalej Sprzedającym), na sprzedaż samochodu <text:span text:style-name="T4">osobowego</text:span> marki <text:span text:style-name="T4">Skoda Octavia</text:span> <text:span text:style-name="T4">1,9 TDI o</text:span> nr rej.: <text:span text:style-name="T4">CNA W765</text:span> (zwanego dalej Przedmiotem przetargu).</text:p>
      <text:p text:style-name="P35"><text:s/></text:p>
      <text:p text:style-name="P1">§2 </text:p>
      <text:p text:style-name="P7">1. Przetarg zostanie wszczęty poprzez opublikowanie ogłoszenia o przetargu <text:span text:style-name="T4">poprzez opublikowanie stosownego ogłoszenia w Biuletynie Informacji Publicznej, stronie internetowej Powiatowego Centrum Pomocy Rodzinie w Nakle nad Notecią oraz na tablicy ogłoszeń w siedzibie Starostwa <text:s/>Powiatowego <text:s/>w <text:s/>Nakle <text:s/>nad <text:s/>Notecią <text:s/>i <text:s/>Powiatowego <text:s/>Centrum <text:s/>Pomocy <text:s/>Rodzinie<text:line-break/>w Nakle nad Notecią.</text:span></text:p>
      <text:p text:style-name="P36"/>
      <text:p text:style-name="P1">§3</text:p>
      <text:p text:style-name="P8">1. Dane Przedmiotu przetargu:</text:p>
      <text:p text:style-name="P8">a) samochód <text:span text:style-name="T5">osobowy</text:span> <text:span text:style-name="T5">Skoda Octavia</text:span> <text:span text:style-name="T5">1,9</text:span> <text:span text:style-name="T5">T</text:span>DI, nr rej.: <text:span text:style-name="T5">CNA W765</text:span>, </text:p>
      <text:p text:style-name="P8">b) rok produkcji: <text:span text:style-name="T5">1998</text:span>, </text:p>
      <text:p text:style-name="P8">c) poj. <text:span text:style-name="T14">s</text:span>ilnika 1<text:span text:style-name="T5">896 </text:span>cm³,</text:p>
      <text:p text:style-name="P8">d) moc: 6<text:span text:style-name="T5">6 </text:span>kW <text:span text:style-name="T5">(90 KM),</text:span></text:p>
      <text:p text:style-name="P8">e) rodzaj nadwozia: <text:span text:style-name="T5">liftback 5 drzwiowy,</text:span></text:p>
      <text:p text:style-name="P8">f) jednostka napędowa: z zapłonem samoczynnym, </text:p>
      <text:p text:style-name="P8">g) kolor: <text:span text:style-name="T6">granatowy</text:span> <text:span text:style-name="T6">2</text:span>-warstwowy typu uni, </text:p>
      <text:p text:style-name="P24"><text:span text:style-name="T6">h</text:span>) stan techniczny:<text:span text:style-name="T6"> zgodny z Oceną techniczną Rzeczoznawcy (załącznik nr 1 do </text:span><text:span text:style-name="T56"><text:s/>do </text:span><text:span text:style-name="T59">O</text:span><text:span text:style-name="T57">głoszenia<text:line-break/> <text:s text:c="3"/>o pisemnym przetargu publicznym </text:span><text:span text:style-name="T58">na sprzedaż samochodu służbowego Skoda Octavia</text:span><text:span text:style-name="T6">) - pojazd <text:s text:c="3"/></text:span></text:p>
      <text:p text:style-name="P68"><text:s text:c="4"/>w eksploatacji.</text:p>
      <text:p text:style-name="P9">2. Sprzedający nie bierze odpowiedzialności za wady ukryte pojazdu.</text:p>
      <text:p text:style-name="P37"/>
      <text:p text:style-name="P2">§4 </text:p>
      <text:p text:style-name="P9">1. Cena wywoławcza wynosi: 2<text:span text:style-name="T6">6</text:span>00zł brutto (słownie: dwa tysiące <text:span text:style-name="T6">sześ</text:span><text:span text:style-name="T37">ćs</text:span><text:span text:style-name="T6">et</text:span> złotych 0/100) i jest to kwota minimalna sprzedaży samochodu.</text:p>
      <text:p text:style-name="P2"><text:soft-page-break/>§5</text:p>
      <text:p text:style-name="P9">1. Oferty składa się w formie pisemnej do dnia <text:span text:style-name="T69">05.</text:span>0<text:span text:style-name="T69">7</text:span>.202<text:span text:style-name="T69">3</text:span>r., w siedzibie Sprzedającego: <text:span text:style-name="T4">Powiatowe Centrum Pomocy Rodzinie w Nakle nad Notecią</text:span> <text:span text:style-name="T6">ul. Dąbrowskiego 46 – Sekretariat </text:span><text:span text:style-name="T69">(II piętro)</text:span>,<text:line-break/>w zamkniętej, nieprzezroczystej kopercie z dopiskiem „Oferta na zakup samochodu <text:span text:style-name="T6">Skoda Oct</text:span><text:span text:style-name="T33">avia</text:span><text:span text:style-name="T26">. Nie otwierać przed dniem </text:span><text:span text:style-name="T34">rozstrzygnięcia przetargu”.</text:span></text:p>
      <text:p text:style-name="P9">2. Każdy z oferentów może złożyć tylko jedną ofertę.</text:p>
      <text:p text:style-name="P9">3. Do odbycia przetargu wystarczy złożenie jednej oferty spełniającej wszystkie wymagania wynikające z niniejszego regulaminu.</text:p>
      <text:p text:style-name="P9">4. O ważności ofert decyduje data i godzina wpływu oferty do Sprzedającego, a nie data jej wysłania przesyłką pocztową lub kurierską.</text:p>
      <text:p text:style-name="P37"/>
      <text:p text:style-name="P2">§6</text:p>
      <text:p text:style-name="P10">1. Oferta winna zawierać:</text:p>
      <text:p text:style-name="P10">a) formularz oferty - oświadczenia sporządzony zgodnie ze wzorem stanowiącym załącznik nr <text:span text:style-name="T39">1<text:line-break/></text:span>do <text:span text:style-name="T24">niniejszego</text:span> <text:span text:style-name="T69">R</text:span>egulaminu,</text:p>
      <text:p text:style-name="P47">b) podpisany dowód wniesienia wadium.</text:p>
      <text:p text:style-name="P10">2. Oferta wraz z załącznikiem muszą być podpisane przez oferenta.</text:p>
      <text:p text:style-name="P47">3. Warunkiem przystąpienia do przetargu jest wniesienie wadium w wysokości 2<text:span text:style-name="T25">6</text:span>0,00 zł. (słownie: dwieście <text:span text:style-name="T25">sześćdziesiąt</text:span> złotych 00/100), co stanowi 10 procent ceny wywoławczej.</text:p>
      <text:p text:style-name="P25"><text:span text:style-name="T61">4. </text:span><text:span text:style-name="T60">Wadium wnosi się na rachunek bankowy Powia</text:span><text:span text:style-name="T62">towego Centrum Pomocy Rodzinie w Nakle <text:s/>nad Notecią </text:span><text:span text:style-name="T60"><text:s/>- nr rachunku: </text:span><text:span text:style-name="T63">17</text:span><text:span text:style-name="T60"> </text:span><text:span text:style-name="T63">8179</text:span><text:span text:style-name="T60"> 000</text:span><text:span text:style-name="T63">9</text:span><text:span text:style-name="T60"> </text:span><text:span text:style-name="T62">0</text:span><text:span text:style-name="T60">0</text:span><text:span text:style-name="T63">23</text:span><text:span text:style-name="T60"> </text:span><text:span text:style-name="T63">1</text:span><text:span text:style-name="T60">0</text:span><text:span text:style-name="T63">55 2000 0010</text:span><text:span text:style-name="T62"> </text:span><text:span text:style-name="T63">Bank Spółdzielczy w Nakle nad <text:s/>Notecią </text:span><text:span text:style-name="T60"><text:s/>z adnotacją: „wadium samochód </text:span><text:span text:style-name="T64">Skoda Octavia</text:span><text:span text:style-name="T60">”, najpóźniej do dnia </text:span><text:span text:style-name="T65">04</text:span><text:span text:style-name="T60">.0</text:span><text:span text:style-name="T67">7</text:span><text:span text:style-name="T60">.202</text:span><text:span text:style-name="T66">3</text:span><text:span text:style-name="T60"> r.</text:span></text:p>
      <text:p text:style-name="P47"><text:span text:style-name="T68">5</text:span>. Wadium wniesione przez nabywcę zaliczone będzie na poczet ceny nabycia.</text:p>
      <text:p text:style-name="P26"><text:span text:style-name="T32">6</text:span><text:span text:style-name="T26">. Wadium wniesione przez oferentów, których oferty nie zostały wybrane lub zostały odrzucone, zostanie zwrócone w terminie 7 dni, odpowiednio od dnia dokonania wyboru lub odrzucenia oferty.</text:span> <text:span text:style-name="T32">7</text:span><text:span text:style-name="T26">. Wadium nie podlega zwrotowi w przypadku gdy oferent, który wygrał przetarg publiczny, uchylił się od zawarcia umowy sprzedaży, bądź od wpłaty całości ceny nabycia po zawarciu umowy.</text:span></text:p>
      <text:p text:style-name="P38"/>
      <text:p text:style-name="P3">§ 7 </text:p>
      <text:p text:style-name="P11">1. Oferent nie może wycofać oferty po jej złożeniu, nawet przed upływem terminu do składania ofert.</text:p>
      <text:p text:style-name="P11">2. Złożenie jednej ważnej oferty wystarczy do odbycia przetargu.</text:p>
      <text:p text:style-name="P76"/>
      <text:p text:style-name="P3">§ 8 </text:p>
      <text:p text:style-name="P12">1. Do przeprowadzenia przetargu zostanie powołana Komisja Przetargowa w składzie trzech osób. 2. Komisja Przetargowa przeprowadza postępowanie przetargowe, w szczególności:</text:p>
      <text:p text:style-name="P12">a) sprawdza ważność ofert, </text:p>
      <text:p text:style-name="P12"><text:soft-page-break/>b) dokonuje oceny ofert i proponuje wybór najkorzystniejszej, ważnej oferty z najwyższą ceną, </text:p>
      <text:p text:style-name="P12">c) w razie ustalenia, że kilku oferentów zaoferowało tę samą cenę, kontynuuje przetarg w formie aukcji.</text:p>
      <text:p text:style-name="P39"/>
      <text:p text:style-name="P4">§ 9</text:p>
      <text:p text:style-name="P21">1. Ot<text:span text:style-name="T26">warcie ofert nastąpi w </text:span><text:span text:style-name="T28">Powiatowego Centrum </text:span><text:span text:style-name="T29">P</text:span><text:span text:style-name="T28">omocy Rodzinie w Nakle nad Notecią<text:line-break/></text:span><text:span text:style-name="T38">w terminie 7 dni od <text:s/>terminu <text:s/>składania <text:s/>ofert.</text:span></text:p>
      <text:p text:style-name="P12">2. Ocena ofert odbywa się bez udziału oferentów i stanowi częś<text:span text:style-name="T26">ć niejawną </text:span>przetargu.</text:p>
      <text:p text:style-name="P39"/>
      <text:p text:style-name="P4">§ 10</text:p>
      <text:p text:style-name="P12">1. Oferta złożona w przetargu jest odrzucona, jeżeli:</text:p>
      <text:p text:style-name="P12">a) zostanie złożona po wyznaczonym terminie, w niewłaściwym miejscu<text:span text:style-name="T26"> lub przez oferenta który nie wniósł wadium,</text:span></text:p>
      <text:p text:style-name="P12">b) nie zawiera danych i dokumentów określonych we wzorze oferty lub jest niekompletna, nieczytelna lub budzi inne wątpliwości, zaś złożenie wyjaśnień mogłoby prowadzić do uznania jej za nową ofertę. </text:p>
      <text:p text:style-name="P12">2. Komisja przetargowa zawiadamia niezwłocznie oferenta o odrzuceniu oferty.</text:p>
      <text:p text:style-name="P48">3. Oferta złożona po terminie podlega zwrotowi bez jej otwierania.</text:p>
      <text:p text:style-name="P39"/>
      <text:p text:style-name="P4">§ 11</text:p>
      <text:p text:style-name="P12">1. Komisja Przetargowa uzna za najkorzystniejszą ofertę z najwyższą ceną.</text:p>
      <text:p text:style-name="P12">2. W razie stwierdzenia, że co najmniej dwóch oferentów zaproponowało najwyższą cenę w tej samej wysokości Sprzedający przeprowadzi drugi etap w formie aukcji ustnej.</text:p>
      <text:p text:style-name="P12">3. W powyższym przypadku, takich oferentów informuje się o terminie i miejscu kontynuacji przetargu w formie aukcji.</text:p>
      <text:p text:style-name="P48">4. Minimalna wartość postąpienia podczas aukcji wynosi 50,00 zł.</text:p>
      <text:p text:style-name="P12">5. Zawarcie umowy sprzedaży nastąpi z oferentem, który zaoferował najwyższą cenę.</text:p>
      <text:p text:style-name="P39"/>
      <text:p text:style-name="P4">§ 12</text:p>
      <text:p text:style-name="P12">1. Zawarcie umowy sprzedaży nastąpi po wyborze przez komisję przetargową najkorzystniejszej oferty, jednak nie później niż w ciągu 7 dni.</text:p>
      <text:p text:style-name="P12">2. Nabywca jest zobowiązany zapłacić cenę nabycia w terminie nie dłuższym niż 7 dni od dnia zawarcia umowy sprzedaży.</text:p>
      <text:p text:style-name="P12">3. Wydanie samochodu nabywcy nastąpi na podstawie protokołu zdawczo-odbiorczego, zgodnie ze wzorem określonym w<text:span text:style-name="T26"> załączniku nr </text:span><text:span text:style-name="T30">2</text:span><text:span text:style-name="T26"> do</text:span> <text:span text:style-name="T9">niniejszego R</text:span>egulaminu pisemnego przetargu publicznego, po zawarciu umowy, której wzór okr<text:span text:style-name="T26">eśla załącznik nr </text:span><text:span text:style-name="T30">3</text:span><text:span text:style-name="T26"> do </text:span><text:span text:style-name="T30">R</text:span><text:span text:style-name="T26">eg</text:span>ulaminu pisemnego przetargu publicznego oraz po wpłaceniu przez nabywcę oferowanej ceny nabycia.</text:p>
      <text:p text:style-name="P4"><text:soft-page-break/>§ 13</text:p>
      <text:p text:style-name="P20">1. Niniejszy Regulamin może zostać zmieniony w każdym czasie. W takim przypadku Sprzedający powiadomi o tym fakcie <text:span text:style-name="T4">w Biuletynie Informacji Publicznej, stronie internetowej Powiatowego Centrum Pomocy Rodzinie w Nakle nad Notecią oraz na tablicy ogłoszeń w siedzibie Starostwa Powiatowego <text:s/>w Nakle nad Notecią i <text:s/>Powiatowego Centrum Pomocy Rodzinie w Nakle nad Notecią</text:span>, a także oferentów - w miarę możliwości pisemnie lub telefonicznie lub poprzez wiadomość e-mail.</text:p>
      <text:p text:style-name="P12">2. Sprzedawca zastrzega sobie prawo zamknięcia przetargu bez wybrania którejkolwiek z ofert,<text:line-break/>bez podania przyczyny.</text:p>
      <text:p text:style-name="P12">3. W razie zmiany bądź unieważnienia przetargu, oferentom nie przysługują jakiekolwiek roszczenia wobec Sprzedającego z tego tytułu.</text:p>
      <text:p text:style-name="P41"/>
      <text:p text:style-name="P4">§ 14</text:p>
      <text:p text:style-name="P12">1. Z przebiegu prac Komisji Przetargowej sporządza się protokół.</text:p>
      <text:p text:style-name="P12">2. Treść protokołu zawiera wszystkie informacje dotyczące przebiegu przetargu, w szczególności informacje o ilości złożonych ofert, wyborze najkorzystniejszej oferty, zamknięciu przetargu bez wyboru którejkolwiek z ofert, odwołaniu lub unieważnieniu przetargu.</text:p>
      <text:p text:style-name="P39"/>
      <text:p text:style-name="P4">§ 15</text:p>
      <text:p text:style-name="P12">1. Pojazd będący przedmiotem przetargu można obejrzeć na terenie <text:span text:style-name="T9">Placówki Opiekuńczo-Wychowawczej w Szubinie ul. Kochanowskiego 1</text:span> w dniach <text:span text:style-name="T68">od</text:span> poniedział<text:span text:style-name="T68">ku</text:span> <text:span text:style-name="T68">do</text:span> piątek w godzinach od <text:span text:style-name="T68">9</text:span><text:span text:style-name="T7">00</text:span> do 1<text:span text:style-name="T68">6</text:span><text:span text:style-name="T7">00</text:span> po uprzednim telefonicznym kontakcie pod nr tel. <text:span text:style-name="T36">531 053 118 lub 530 930 69</text:span><text:span text:style-name="T27">7</text:span><text:span text:style-name="T26">.</text:span></text:p>
      <text:p text:style-name="P39"/>
      <text:p text:style-name="P4">§ 16</text:p>
      <text:p text:style-name="P12">1. W sprawach nieuregulowanych w niniejszym regulaminie stosuje się odpowiednio przepisy prawa polskiego, w tym w szczególności przepisy kodeksu cywilnego.</text:p>
      <text:p text:style-name="P39"/>
      <text:p text:style-name="P4">§17</text:p>
      <text:p text:style-name="P55">KLAUZULA INFORMACYJNA O PRZETWARZANIU DANYCH OSOBOWYCH</text:p>
      <text:p text:style-name="P55">w związku z realizacją umów cywilnoprawnych zawartych<text:line-break/>z Powiatowym Centrum Pomocy Rodzinie w Nakle nad Notecią</text:p>
      <text:p text:style-name="P52"/>
      <text:p text:style-name="P51">W związku z realizacją wymogów Rozporządzenia Parlamentu Europejskiego i Rady (UE) 2016/679 z dnia 27 kwietnia 2016 r. w sprawie ochrony osób fizycznych w związku z przetwarzaniem danych osobowych i w sprawie swobodnego przepływu takich danych oraz uchylenia dyrektywy 95/46/WE </text:p>
      <text:p text:style-name="P51">(ogólne rozporządzenie o ochronie danych „RODO”), informujemy o zasadach przetwarzania Pani/Pana danych osobowych oraz o przysługujących Pani/Panu prawach z tym związanych.</text:p>
      <text:p text:style-name="P51">Poniższe zasady stosuje się od 25 maja 2018 r.</text:p>
      <text:p text:style-name="P51"><text:soft-page-break/>1. <text:span text:style-name="T40">Administrator danych:</text:span></text:p>
      <text:p text:style-name="P22"><text:span text:style-name="T41">Administratorem Pani/Pana danych osobowych jest Dyrektor Powiatowego Centrum Pomocy Rodzinie w Nakle nad Notecią, ul. Dąbrowskiego 46, 89-100 Nakło nad Notecią, tel. 52 325 17 20,<text:line-break/>e-mail: </text:span><text:a xlink:type="simple" xlink:href="mailto:daneosobowe@pcpr-naklo.pl" text:style-name="Internet_20_link" text:visited-style-name="Visited_20_Internet_20_Link">daneosobowe@pcpr-naklo.pl</text:a> .</text:p>
      <text:p text:style-name="P22"><text:span text:style-name="T42">2. </text:span><text:span text:style-name="T43">Inspektor ochrony danych:</text:span><text:span text:style-name="T44"> <text:s text:c="98"/></text:span><text:span text:style-name="T42"><text:line-break/>W celu udzielania informacji dotyczących danych przetwarzanych w Urzędzie </text:span><text:span text:style-name="T41">powołano<text:line-break/>Inspektora Ochrony Danych Pana Daniela Karabasz, tel 517-353-872,<text:line-break/>e-mail: </text:span><text:a xlink:type="simple" xlink:href="mailto:daneosobowe@pcpr-naklo.pl" text:style-name="Internet_20_link" text:visited-style-name="Visited_20_Internet_20_Link"><text:span text:style-name="T45">daneosobowe@pcpr-naklo.pl</text:span></text:a><text:span text:style-name="T45"> </text:span><text:span text:style-name="T41">, kontakt osobisty </text:span><text:span text:style-name="T47">w siedzibie Urzędu pokój nr 1</text:span><text:span text:style-name="T41">:<text:line-break/>od poniedziałku do piątku w godz. 7</text:span><text:span text:style-name="T8">30 </text:span><text:span text:style-name="T47">- <text:s/>15</text:span><text:span text:style-name="T8">30</text:span><text:span text:style-name="T47">.</text:span></text:p>
      <text:p text:style-name="P51">3. <text:span text:style-name="T40">Cele oraz podstawa prawna przetwarzania danych osobowych:</text:span></text:p>
      <text:p text:style-name="P51">Administrator danych osobowych przetwarza Pana/Pani dane osobowe na podstawie:</text:p>
      <text:p text:style-name="P51">a) <text:s/>umowy której stroną jest osoba, której dane dotyczą <text:s/>art. 6 <text:s/>ust. 1 pkt b <text:s/>RODO;</text:p>
      <text:p text:style-name="P51">b) <text:s/>obowiązku prawnego ciążącego na administratorze art. 6 <text:s/>ust. 1 pkt c <text:s/>RODO;</text:p>
      <text:p text:style-name="P51">c) <text:s/>prawnie usprawiedliwionego interesu administratora art. 6 <text:s/>ust. 1 pkt f <text:s/>RODO;</text:p>
      <text:p text:style-name="P51">4. <text:span text:style-name="T40">Odbiorcy danych osobowych:</text:span></text:p>
      <text:p text:style-name="P57"><text:span text:style-name="T21">Odbiorcami Pana/Pani danych osobowych są wynikające z przepisów prawa podmioty prawne - podmioty uczestniczące w realizacji zlecenia, </text:span>organy kontrolne i nadzorcze oraz audyt.</text:p>
      <text:p text:style-name="P51">5. <text:span text:style-name="T40">Przekazywanie danych osobowych do państwa trzeciego/organizacji międzynarodowej:</text:span></text:p>
      <text:p text:style-name="P54">Pani/Pana dane osobowe nie będą przekazywane do państwa trzeciego/organizacji międzynarodowej. </text:p>
      <text:p text:style-name="P56"/>
      <text:p text:style-name="P51">5. <text:span text:style-name="T40">Okres przetwarzania danych osobowych: </text:span></text:p>
      <text:p text:style-name="P51">Pani/Pana dane osobowe będą przechowywane przez okres niezbędny do realizacji celów określonych w pkt 3, a po tym czasie przez okres wskazany w przepisach o archiwizacji.</text:p>
      <text:p text:style-name="P51">7. <text:span text:style-name="T40">Prawo osoby, której dane dotyczą:</text:span></text:p>
      <text:p text:style-name="P51">W związku z przetwarzaniem Pani/Pana danych osobowych posiada Pan/Pani prawo do:</text:p>
      <text:p text:style-name="P51">a) dostępu do treści danych osobowych, ich sprostowania, usunięcia lub ograniczenia;</text:p>
      <text:p text:style-name="P51">b) wniesienia sprzeciwu wobec ich przetwarzania, a także prawo do przenoszenia danych:</text:p>
      <text:p text:style-name="P51">c) cofnięcia zgody w dowolnym momencie bez wpływu na zgodność z prawem przetwarzania, którego dokonano na podstawie zgody przed jej cofnięciem;</text:p>
      <text:p text:style-name="P51">d) wniesienia skargi do Prezesa Urzędu Ochrony Danych w Warszawie.</text:p>
      <text:p text:style-name="P51">8. <text:span text:style-name="T40">Obowiązek podania danych:</text:span></text:p>
      <text:p text:style-name="P51"><text:span text:style-name="Emphasis"><text:span text:style-name="T46">Podanie danych osobowych jest dobrowolne, ale niezbędne do zawarcia i realizacji umowy.</text:span></text:span><text:span text:style-name="T46"> </text:span></text:p>
      <text:p text:style-name="P51">9. <text:span text:style-name="T40">Sposób przetwarzania danych osobowych:</text:span></text:p>
      <text:p text:style-name="P51"><text:soft-page-break/>Pani/Pana dane osobowe nie są <text:s/>przetwarzane w sposób zautomatyzowany i nie będą profilowane. </text:p>
      <text:p text:style-name="P51">10. <text:span text:style-name="T40">Zapewnienie Administratora:</text:span></text:p>
      <text:p text:style-name="P54">Administrator dokłada wszelkich starań, żeby chronić Twoje dane osobowe. Wszelkimi dostępnymi środkami fizycznymi, technicznymi i organizacyjnymi prowadzi działania w celu zapewnienia bezpiecznego przetwarzania danych osobowych oraz ochrony przed przypadkowym czy umyślnym zniszczeniem, utratą, zmianą, nieuprawnionym ujawnieniem, wykorzystywaniem czy dostępem przed nieupoważnione osoby. Wszelkie działania są w pełni zgodne z obowiązującymi<text:line-break/>przepisami prawa. </text:p>
      <text:p text:style-name="P51"/>
      <text:p text:style-name="P53">Administrator <text:s text:c="11"/><text:line-break/> Danych Osobowych <text:s text:c="6"/></text:p>
      <text:p text:style-name="P50"/>
      <text:p text:style-name="P4"/>
      <text:p text:style-name="P4"/>
      <text:p text:style-name="P27"/>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8"><text:soft-page-break/>Załącznik Nr <text:span text:style-name="T14">1</text:span></text:p>
      <text:p text:style-name="P78"><text:s/>do Regulaminu pisemnego przetargu</text:p>
      <text:p text:style-name="P79"><text:s/>publicznego na sprzedaż samochodu</text:p>
      <text:p text:style-name="P79"><text:span text:style-name="T10">osobowego</text:span> marki <text:span text:style-name="T10">Skoda Octavia.</text:span></text:p>
      <text:p text:style-name="P67"/>
      <text:p text:style-name="P34">FORMULARZ OFERTY – OŚWIADCZENIA</text:p>
      <text:p text:style-name="P34">pisemny przetarg publiczny na sprzedaż samochodu <text:span text:style-name="T10">osobowego marki Skoda Octavia</text:span></text:p>
      <text:p text:style-name="P42"/>
      <text:p text:style-name="P13">Imię i nazwisko / Nazwa: ……………………………………..………………………………………</text:p>
      <text:p text:style-name="P13">PESEL / NIP: ………………………………………………………………………………………….</text:p>
      <text:p text:style-name="P13">Nr dowodu osobistego / REGON: …………………………………………………………………….</text:p>
      <text:p text:style-name="P13">Adres zamieszkania / siedziby: …………………………………………………………………….…</text:p>
      <text:p text:style-name="P14">Dane kontaktowe (telefon,e-mail)…………………<text:span text:style-name="T11">.</text:span> …………………………………………………</text:p>
      <text:p text:style-name="P14">Dane osoby lub osób uprawnionych do reprezentacji (w przypadku osób prawnych albo jednostek organizacyjnych nieposiadających osobowości prawnej): …………………………………………...…………………………………………………………………………………………………………</text:p>
      <text:p text:style-name="P62">Przystępując do udziału w pisemnym przetargu publicznym na sprzedaż samochodu <text:span text:style-name="T11">osobowego</text:span> <text:span text:style-name="T11">Skoda Octavia</text:span>, oświadczam że:</text:p>
      <text:p text:style-name="P62">1. Zapoznałem się z treścią <text:span text:style-name="T69">R</text:span>egulaminu przetargu publicznego oraz załącznikami, a w szczególności ze wzorem umowy i nie wnoszę żadnych zastrzeżeń.</text:p>
      <text:p text:style-name="P62">2. Zapoznałem się ze stanem prawnym i technicznym przedmiotu pisemnego przetargu publicznego i nie wnoszę żadnych zastrzeżeń.</text:p>
      <text:p text:style-name="P63">3. W przypadku wygrania pisemnego przetargu publicznego, zobowiązuję się do podpisania umowy po wyborze przez komisję przetargową najkorzystniejszej oferty, jednak nie później niż w ciągu 7 dni, zgodnie ze wzorem stanowiącym załącznik<text:span text:style-name="T26"> nr </text:span><text:span text:style-name="T31">3</text:span><text:span text:style-name="T26"> do </text:span><text:span text:style-name="T31">n</text:span><text:span text:style-name="T35">iniejszego</text:span> <text:span text:style-name="T69">R</text:span>egulaminu.</text:p>
      <text:p text:style-name="P64">4. Ewentualny zwrot wadium należy dokonać na rachunek bankowy nr:…………………………… …………………………………………………………………………………………………………5. Oświadczam, że wyrażam zgodę na przetwarzanie moich danych osobowych niezbędnych do przeprowadzenia procedury przetargo<text:span text:style-name="T51">wych </text:span><text:span text:style-name="T52">oraz że </text:span><text:span text:style-name="T49">zapoznałam/em się z </text:span><text:span text:style-name="T50">KLAUZULĄ INFORMACYJNĄ O PRZETWARZANIU DANYCH OSOBOWYCH w związku z realizacją umów cywilnoprawnych zawartych z Powiatowym Centrum Pomocy Rodzinie w Nakle nad Notecią.</text:span></text:p>
      <text:p text:style-name="P62">6. Załączam podpisany dowód wniesienia wadium.</text:p>
      <text:p text:style-name="P43"/>
      <text:p text:style-name="P65">Ja niżej podpisany przystępując do udziału w pisemnym przetargu publicznym, który został ogłoszony przez przez Dyrektora<text:span text:style-name="T4"> Powiatowego Centrum Pomocy Rodzinie w Nakle </text:span><text:span text:style-name="T6">n</text:span><text:span text:style-name="T4">ad Notecią</text:span>, na sprzedaż samochodu <text:span text:style-name="T4">osobowego</text:span> marki <text:span text:style-name="T4">Skoda Octavia</text:span> <text:span text:style-name="T4">1,9 TDI o</text:span> nr rej.: <text:span text:style-name="T4">CNA W765</text:span> <text:s/>oferuję cenę zakupu:</text:p>
      <text:p text:style-name="P15">Liczbowo …………………………………………………………………………...… złotych <text:span text:style-name="T12">brutto</text:span></text:p>
      <text:p text:style-name="P15">Słownie …………………………………………………………….…………………. złotych <text:s/>brutt</text:p>
      <text:p text:style-name="P15"/>
      <text:p text:style-name="P15"/>
      <text:p text:style-name="P28"><text:s/>.…..……………………………………………</text:p>
      <text:p text:style-name="P77"><text:span text:style-name="T53">Data/</text:span>Imię, nazwisko - podpis uczestnika lub osoby/osób</text:p>
      <text:p text:style-name="P77"><text:s/>uprawnionych do jego reprezentowania</text:p>
      <text:p text:style-name="P80"><text:soft-page-break/>Załącznik Nr 2<text:line-break/>do Regulaminu pisemnego przetargu</text:p>
      <text:p text:style-name="P80"><text:s/>publicznego na sprzedaż samochodu</text:p>
      <text:p text:style-name="P80"><text:span text:style-name="T10">osobowego</text:span> marki <text:span text:style-name="T10">Skoda Octav</text:span><text:span text:style-name="T12">ia</text:span></text:p>
      <text:p text:style-name="P28"/>
      <text:p text:style-name="P28"/>
      <text:p text:style-name="P33">PROTOKÓŁ ZDAWCZO – ODBIORCZY</text:p>
      <text:p text:style-name="P66"><text:span text:style-name="T1">pisemny przetarg publiczny na sprzedaż samochodu </text:span><text:span text:style-name="T3">osobowego marki Skoda Octavia</text:span> </text:p>
      <text:p text:style-name="P58"/>
      <text:p text:style-name="P59">Marak, model: <text:s text:c="4"/><text:span text:style-name="T5">Skoda Octavia</text:span> <text:span text:style-name="T5">1,9</text:span> <text:span text:style-name="T5">T</text:span>DI</text:p>
      <text:p text:style-name="P59">Nr rejestracyjny: <text:s/><text:span text:style-name="T5">CNA W765</text:span></text:p>
      <text:p text:style-name="P59">Nr VIN:</text:p>
      <text:p text:style-name="P59">Stan licznika:</text:p>
      <text:p text:style-name="P59"/>
      <text:p text:style-name="P60">Razem z pojazdem przekazano:</text:p>
      <text:p text:style-name="P60">1. Dowód rejestracyjny</text:p>
      <text:p text:style-name="P60">2. Kartę pojazdu</text:p>
      <text:p text:style-name="P60">3. kluczyki - … szt.</text:p>
      <text:p text:style-name="P60">4. Dokumenty sprzedaży</text:p>
      <text:p text:style-name="P60">5. Polisa OC</text:p>
      <text:p text:style-name="P60"/>
      <text:p text:style-name="P61">SPRZEDAJĄCY:<text:span text:style-name="T20"> ……………………………………………………………………………………...</text:span></text:p>
      <text:p text:style-name="P16">KUPUJĄCY: …………………………………………………………………………………………..</text:p>
      <text:p text:style-name="P40"/>
      <text:p text:style-name="P16">Sposób przekazania samochodu: na podstawie umowy kupna-sprzedaży z dnia .....……….....2022 r. </text:p>
      <text:p text:style-name="P23">Miejsc<text:span text:style-name="T48">owość odbioru: <text:s text:c="2"/>……………………….</text:span></text:p>
      <text:p text:style-name="P23"><text:span text:style-name="T48">D</text:span>ata <text:span text:style-name="T48">i godzina </text:span>odbioru: .....................… 202<text:span text:style-name="T70">3</text:span> r. </text:p>
      <text:p text:style-name="P16"/>
      <text:p text:style-name="P16"/>
      <text:p text:style-name="P16"/>
      <text:p text:style-name="P16"><text:s text:c="11"/>SPRZEDAJĄCY: <text:s text:c="85"/>KUPUJĄCY: </text:p>
      <text:p text:style-name="P16"/>
      <text:p text:style-name="P16"/>
      <text:p text:style-name="P16"/>
      <text:p text:style-name="P16"/>
      <text:p text:style-name="P16"/>
      <text:p text:style-name="P16"/>
      <text:p text:style-name="P16"/>
      <text:p text:style-name="P81"><text:soft-page-break/>Załącznik Nr <text:span text:style-name="T14">3<text:line-break/></text:span> do Regulaminu pisemnego przetargu</text:p>
      <text:p text:style-name="P81"><text:s/>publicznego na sprzedaż samochodu</text:p>
      <text:p text:style-name="P81"><text:span text:style-name="T10">osobowego</text:span> marki <text:span text:style-name="T10">Skoda Octav</text:span><text:span text:style-name="T12">ia</text:span></text:p>
      <text:p text:style-name="P29"/>
      <text:p text:style-name="P29"/>
      <text:p text:style-name="P29"/>
      <text:p text:style-name="P32">UMOWA KUPNA-SPRZEDAŻY SAMOCHODU <text:span text:style-name="T13">OSOBOWEGO</text:span></text:p>
      <text:p text:style-name="P16"/>
      <text:p text:style-name="P17">Zawarta w dniu ....................... 202<text:span text:style-name="T13">3</text:span>r. <text:span text:style-name="T16">o godz. ……. </text:span><text:span text:style-name="T17">w Nakle nad Notecią </text:span>pomiędzy:</text:p>
      <text:p text:style-name="P45"><text:span text:style-name="T55">POWIAT NAKIELSKI - </text:span>Powiatowym Centrum Pomocy Rodzinie w Nakle nad Notecią, mającą <text:s/>swą <text:s/>siedzibę <text:s/>przy <text:s/>ulicy Dąbrowskiego 46, 89 – 100 Nakło na Notecią,</text:p>
      <text:p text:style-name="P19"><text:span text:style-name="T20">zwanym dalej</text:span><text:span text:style-name="T22"> „</text:span><text:span text:style-name="T23">Sprzedającym</text:span><text:span text:style-name="T22">”, </text:span><text:span text:style-name="T20">reprezentowaną przez:</text:span></text:p>
      <text:p text:style-name="P46">Dyrektora - <text:s/>………………………………………………………………………………….………..</text:p>
      <text:p text:style-name="P46">oraz Głównego Księgowego ……………………………. – udzielającej tej czynności kontrasygnaty</text:p>
      <text:p text:style-name="P31"/>
      <text:p text:style-name="P31">a</text:p>
      <text:p text:style-name="P30"/>
      <text:p text:style-name="P30">…………………………………………………………………………………………………………<text:span text:style-name="T19">(</text:span><text:span text:style-name="T18">dane Kupującego - imię i nazwisko lub nazwa firmy</text:span><text:span text:style-name="T17">)</text:span></text:p>
      <text:p text:style-name="P30"/>
      <text:p text:style-name="P30">………………………………………………………………………………………………………… <text:s text:c="20"/><text:span text:style-name="T17">(</text:span><text:span text:style-name="T18">adres siedziby lub adres zameldowania Kupującego</text:span><text:span text:style-name="T19">)</text:span></text:p>
      <text:p text:style-name="P30"/>
      <text:p text:style-name="P44">…………………………………………………………………………………………………………</text:p>
      <text:p text:style-name="P31"><text:s/><text:span text:style-name="T19">(</text:span><text:span text:style-name="T18">NIP lub numer dowodu osobistego</text:span><text:span text:style-name="T17">)</text:span></text:p>
      <text:p text:style-name="P31"/>
      <text:p text:style-name="P18"><text:s/>zwanym dalej „Kupującym”,</text:p>
      <text:p text:style-name="P40"/>
      <text:p text:style-name="P5"><text:s/>§1</text:p>
      <text:p text:style-name="P16">Sprzedający sprzedaje, a Kupujący nabywa pojazd: Marka/model: samochód <text:span text:style-name="T15">osobowy Skoda Octavia</text:span>, rok produkcji <text:span text:style-name="T15">1998 </text:span>r. Nr nadwozia VIN: ………………………., Nr rejestracyjny: <text:span text:style-name="T15">CNA W765</text:span>, Przebieg: ………. km. </text:p>
      <text:p text:style-name="P40"/>
      <text:p text:style-name="P5">§2</text:p>
      <text:p text:style-name="P16">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 </text:p>
      <text:p text:style-name="P40"/>
      <text:p text:style-name="P5">§3</text:p>
      <text:p text:style-name="P16">1. Strony ustaliły wartość przedmiotu umowy w drodze drugiego pisemnego przetargu publicznego na kwotę brutto: ……..…………….… słownie: …………….….............................…………........…</text:p>
      <text:p text:style-name="P16"><text:soft-page-break/>2. Płatność następuje po wystawieniu faktury w terminie do 7 dni od dnia zawarcia umowy sprzedaży na rachunek Sprzedającego.</text:p>
      <text:p text:style-name="P16">3. Wydanie pojazdu nastąpi niezwłocznie po zapłaceniu przez nabywcę ceny nabycia.</text:p>
      <text:p text:style-name="P40"/>
      <text:p text:style-name="P5">§4</text:p>
      <text:p text:style-name="P16">Sprzedający przenosi na rzecz Kupującego własność pojazdu określonego w niniejszej umowie za kwotę określoną w § 3 niniejszej umowy. </text:p>
      <text:p text:style-name="P40"/>
      <text:p text:style-name="P5">§5</text:p>
      <text:p text:style-name="P16">Kupujący oświadcza, że znany mu jest stan techniczny pojazdu określonego w §1 niniejszej umowy i oświadcza ponadto, iż z tego tytułu nie będzie rościł żadnych pretensji do Sprzedającego. Sprzedawca zobowiązuje się, że wraz z wydaniem przedmiotu umowy przekaże Kupującemu niezbędne dokumenty związane z samochodem. </text:p>
      <text:p text:style-name="P40"/>
      <text:p text:style-name="P5">§6</text:p>
      <text:p text:style-name="P16">Strony ustaliły, że wszelkiego rodzaju koszty transakcji wynikające z realizacji niniejszej umowy oraz ewentualne koszty opłaty skarbowej obciążają kupującego. </text:p>
      <text:p text:style-name="P40"/>
      <text:p text:style-name="P5">§7</text:p>
      <text:p text:style-name="P16">W sprawach nieuregulowanych niniejszą umową mają zastosowanie przepisy kodeksu cywilnego. </text:p>
      <text:p text:style-name="P40"/>
      <text:p text:style-name="P5">§8</text:p>
      <text:p text:style-name="P16">Strony zawierając Umowę ustalają, iż przetwarzając dane osobowe będą stosować postanowienia Rozporządzenia Parlamentu Unii Europejskiego i Rady (UE) 2016/679 z 27.04.2016 r. w sprawie ochrony osób fizycznych w związku z przetwarzaniem danych osobowych i w sprawie swobodnego przepływu takich danych oraz uchylenia dyrektywy 95/46/WE (ogólne rozporządzenie o ochronie danych) oraz ustawy z dnia 10 maja 2018 r o ochronie danych osobowych (Dz.U. 2018 poz.1000 ze zm.). </text:p>
      <text:p text:style-name="P40"/>
      <text:p text:style-name="P5">§9</text:p>
      <text:p text:style-name="P16"><text:s/>Umowa została sporządzona w dwóch jednobrzmiących egzemplarzach, po jednym dla każdej ze stron. </text:p>
      <text:p text:style-name="P16"/>
      <text:p text:style-name="P16"><text:s text:c="9"/>SPRZEDAJĄCY: <text:s text:c="93"/>KUPUJĄCY: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2T11:42:23.714000000</meta:creation-date>
    <dc:date>2023-06-20T10:28:45.893000000</dc:date>
    <meta:editing-duration>PT12H19M20S</meta:editing-duration>
    <meta:editing-cycles>68</meta:editing-cycles>
    <meta:generator>LibreOffice/7.5.1.2$Windows_X86_64 LibreOffice_project/fcbaee479e84c6cd81291587d2ee68cba099e129</meta:generator>
    <meta:print-date>2023-06-20T10:12:00.530000000</meta:print-date>
    <meta:document-statistic meta:table-count="0" meta:image-count="0" meta:object-count="0" meta:page-count="10" meta:paragraph-count="190" meta:word-count="2270" meta:character-count="17155" meta:non-whitespace-character-count="14631"/>
  </office:meta>
</office:document-meta>
</file>