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4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</style:style>
    <style:style style:name="P4" style:family="paragraph" style:parent-style-name="Heading_20_4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161353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161353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2cbeef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3fe7dc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4112b2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44039c"/>
    </style:style>
    <style:style style:name="P10" style:family="paragraph" style:parent-style-name="Heading_20_4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05a4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1ea0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14a1a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3d5306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13150e" fo:background-color="#ffffff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3d80d" fo:background-color="#ffffff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14a1a1" fo:background-color="#ffffff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1f2cca" fo:background-color="#ffffff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3d5306" fo:background-color="#ffffff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13d80d" fo:background-color="#ffff00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3d5306" fo:background-color="#ffff00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3pt" officeooo:paragraph-rsid="0011ea01" style:font-size-asian="2.59999990463257pt" style:font-size-complex="3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officeooo:rsid="000d0de2" officeooo:paragraph-rsid="003d5306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4a1a1"/>
    </style:style>
    <style:style style:name="P26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19141f"/>
    </style:style>
    <style:style style:name="P27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2e24da"/>
    </style:style>
    <style:style style:name="P28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3f35e6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427f98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3150e" fo:background-color="#ffffff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a55a" style:font-size-asian="12pt" style:font-size-complex="12pt"/>
    </style:style>
    <style:style style:name="P33" style:family="paragraph" style:parent-style-name="Text_20_body">
      <style:paragraph-properties fo:margin-left="0.132cm" fo:margin-right="0.132cm" fo:margin-top="0cm" fo:margin-bottom="0cm" style:contextual-spacing="false" fo:line-height="16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4a1a1" style:font-size-asian="12pt" style:font-size-complex="12pt"/>
    </style:style>
    <style:style style:name="P34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6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a55a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112b2" style:font-size-asian="12pt" style:font-size-complex="12pt"/>
    </style:style>
    <style:style style:name="P37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e24da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247cm" style:contextual-spacing="false" fo:line-height="160%" fo:text-align="start" style:justify-single-word="false" fo:orphans="2" fo:widows="2"/>
      <style:text-properties fo:color="#000000" loext:opacity="100%" style:font-name="Times New Roman" fo:font-size="12pt" officeooo:rsid="00252a67" officeooo:paragraph-rsid="00252a67" style:font-size-asian="12pt" style:font-size-complex="12pt"/>
    </style:style>
    <style:style style:name="P39" style:family="paragraph" style:parent-style-name="Text_20_body">
      <style:paragraph-properties fo:margin-top="0cm" fo:margin-bottom="0.247cm" style:contextual-spacing="false" fo:line-height="100%" fo:text-align="end" style:justify-single-word="false" fo:orphans="2" fo:widows="2"/>
      <style:text-properties fo:color="#000000" loext:opacity="100%" style:font-name="Times New Roman" fo:font-size="12pt" officeooo:rsid="00176546" officeooo:paragraph-rsid="0039c2e3" style:font-size-asian="12pt" style:font-size-complex="12pt"/>
    </style:style>
    <style:style style:name="P40" style:family="paragraph" style:parent-style-name="Text_20_body">
      <style:paragraph-properties fo:margin-top="0cm" fo:margin-bottom="0.247cm" style:contextual-spacing="false" fo:line-height="100%" fo:text-align="end" style:justify-single-word="false" fo:orphans="2" fo:widows="2"/>
      <style:text-properties fo:color="#000000" loext:opacity="100%" style:font-name="Times New Roman" fo:font-size="12pt" officeooo:rsid="0039c2e3" officeooo:paragraph-rsid="0039c2e3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officeooo:paragraph-rsid="0048ed32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48eb56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48ed32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128669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277905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1e1d2d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128669" fo:background-color="#ffffff" loext:char-shading-value="0" style:font-name-asian="TimesNewRomanPSMT" style:font-size-asian="12pt" style:font-name-complex="TimesNewRomanPSM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9141f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3be6ee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3d5306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62e3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0de2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34e0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353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5dde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546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1db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094e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0b63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b8b1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a5de6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bfc3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320cd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f35e6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112b2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8eb56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353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141f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a33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681f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7303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f079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a5de6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c2aa6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5fde9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d5306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fe7dc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27f98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4039c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ae087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f243" fo:background-color="#ffffff" loext:char-shading-value="0" style:font-size-asian="12pt" style:font-size-complex="12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0de2" fo:background-color="#ffffff" loext:char-shading-value="0" style:font-size-asian="12pt" style:font-size-complex="12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320cd" fo:background-color="#ffffff" loext:char-shading-value="0" style:font-size-asian="12pt" style:font-size-complex="12pt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7749c" fo:background-color="#ffffff" loext:char-shading-value="0" style:font-size-asian="12pt" style:font-size-complex="12pt"/>
    </style:style>
    <style:style style:name="T48" style:family="text">
      <style:text-properties fo:font-variant="normal" fo:text-transform="none" fo:color="#000000" loext:opacity="100%" style:font-name="Times New Roman" fo:font-size="16pt" fo:letter-spacing="normal" fo:font-style="normal" fo:font-weight="bold" style:font-size-asian="16pt" style:font-size-complex="16pt"/>
    </style:style>
    <style:style style:name="T49" style:family="text">
      <style:text-properties fo:font-variant="normal" fo:text-transform="none" fo:color="#000000" loext:opacity="100%" style:font-name="Times New Roman" fo:font-size="16pt" fo:letter-spacing="normal" fo:font-style="normal" fo:font-weight="bold" officeooo:rsid="003be6ee" style:font-size-asian="16pt" style:font-size-complex="16pt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f65da" style:font-size-asian="14pt" style:font-size-complex="14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officeooo:rsid="0013150e"/>
    </style:style>
    <style:style style:name="T54" style:family="text">
      <style:text-properties style:font-name="Times New Roman" officeooo:rsid="003d5306"/>
    </style:style>
    <style:style style:name="T55" style:family="text">
      <style:text-properties officeooo:rsid="000b34e0"/>
    </style:style>
    <style:style style:name="T56" style:family="text">
      <style:text-properties officeooo:rsid="000d0de2"/>
    </style:style>
    <style:style style:name="T57" style:family="text">
      <style:text-properties officeooo:rsid="000c2a83"/>
    </style:style>
    <style:style style:name="T58" style:family="text">
      <style:text-properties officeooo:rsid="0016bd00"/>
    </style:style>
    <style:style style:name="T59" style:family="text">
      <style:text-properties officeooo:rsid="0010a55a"/>
    </style:style>
    <style:style style:name="T60" style:family="text">
      <style:text-properties style:text-position="super 58%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25a4d6" fo:background-color="#ffffff" loext:char-shading-value="0"/>
    </style:style>
    <style:style style:name="T63" style:family="text">
      <style:text-properties officeooo:rsid="0013d80d" fo:background-color="#ffffff" loext:char-shading-value="0"/>
    </style:style>
    <style:style style:name="T64" style:family="text">
      <style:text-properties officeooo:rsid="001f2cca" fo:background-color="#ffffff" loext:char-shading-value="0"/>
    </style:style>
    <style:style style:name="T65" style:family="text">
      <style:text-properties officeooo:rsid="000b34e0" fo:background-color="#ffffff" loext:char-shading-value="0"/>
    </style:style>
    <style:style style:name="T66" style:family="text">
      <style:text-properties officeooo:rsid="003d5306" fo:background-color="#ffffff" loext:char-shading-value="0"/>
    </style:style>
    <style:style style:name="T67" style:family="text">
      <style:text-properties officeooo:rsid="0039c2e3" fo:background-color="#ffffff" loext:char-shading-value="0"/>
    </style:style>
    <style:style style:name="T68" style:family="text">
      <style:text-properties officeooo:rsid="0047749c" fo:background-color="#ffffff" loext:char-shading-value="0"/>
    </style:style>
    <style:style style:name="T69" style:family="text">
      <style:text-properties officeooo:rsid="004244b6" fo:background-color="#ffffff" loext:char-shading-value="0"/>
    </style:style>
    <style:style style:name="T70" style:family="text">
      <style:text-properties officeooo:rsid="00128669"/>
    </style:style>
    <style:style style:name="T71" style:family="text">
      <style:text-properties officeooo:rsid="0025a4d6"/>
    </style:style>
    <style:style style:name="T72" style:family="text">
      <style:text-properties style:text-position="0% 100%"/>
    </style:style>
    <style:style style:name="T73" style:family="text">
      <style:text-properties officeooo:rsid="002d94ef"/>
    </style:style>
    <style:style style:name="T74" style:family="text">
      <style:text-properties officeooo:rsid="0031fbe7"/>
    </style:style>
    <style:style style:name="T75" style:family="text">
      <style:text-properties officeooo:rsid="002afdb6"/>
    </style:style>
    <style:style style:name="T76" style:family="text">
      <style:text-properties officeooo:rsid="00306a46"/>
    </style:style>
    <style:style style:name="T77" style:family="text">
      <style:text-properties officeooo:rsid="0013150e"/>
    </style:style>
    <style:style style:name="T78" style:family="text">
      <style:text-properties officeooo:rsid="0013d80d"/>
    </style:style>
    <style:style style:name="T79" style:family="text">
      <style:text-properties officeooo:rsid="0014a1a1"/>
    </style:style>
    <style:style style:name="T80" style:family="text">
      <style:text-properties officeooo:rsid="0019141f"/>
    </style:style>
    <style:style style:name="T81" style:family="text">
      <style:text-properties officeooo:rsid="001ac1db"/>
    </style:style>
    <style:style style:name="T82" style:family="text">
      <style:text-properties officeooo:rsid="001b094e"/>
    </style:style>
    <style:style style:name="T83" style:family="text">
      <style:text-properties officeooo:rsid="001e0498"/>
    </style:style>
    <style:style style:name="T84" style:family="text">
      <style:text-properties officeooo:rsid="001f2cca"/>
    </style:style>
    <style:style style:name="T85" style:family="text">
      <style:text-properties officeooo:rsid="0023f079"/>
    </style:style>
    <style:style style:name="T86" style:family="text">
      <style:text-properties officeooo:rsid="00269f51"/>
    </style:style>
    <style:style style:name="T87" style:family="text">
      <style:text-properties officeooo:rsid="002a5de6"/>
    </style:style>
    <style:style style:name="T88" style:family="text">
      <style:text-properties officeooo:rsid="00380d33"/>
    </style:style>
    <style:style style:name="T89" style:family="text">
      <style:text-properties officeooo:rsid="003be6ee"/>
    </style:style>
    <style:style style:name="T90" style:family="text">
      <style:text-properties officeooo:rsid="003d5306"/>
    </style:style>
    <style:style style:name="T91" style:family="text">
      <style:text-properties officeooo:rsid="004244b6"/>
    </style:style>
    <style:style style:name="T92" style:family="text">
      <style:text-properties officeooo:rsid="0044039c"/>
    </style:style>
    <style:style style:name="T93" style:family="text">
      <style:text-properties officeooo:rsid="0045ac53"/>
    </style:style>
    <style:style style:name="T94" style:family="text">
      <style:text-properties officeooo:rsid="0045f146"/>
    </style:style>
    <style:style style:name="T95" style:family="text">
      <style:text-properties officeooo:rsid="0047749c"/>
    </style:style>
    <style:style style:name="T96" style:family="text">
      <style:text-properties officeooo:rsid="0026f84b"/>
    </style:style>
    <style:style style:name="T97" style:family="text">
      <style:text-properties officeooo:rsid="0048e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48">OGŁOSZENIE O </text:span></text:span><text:span text:style-name="Strong_20_Emphasis"><text:span text:style-name="T49">DRUGIM</text:span></text:span><text:span text:style-name="Strong_20_Emphasis"><text:span text:style-name="T48"> PISEMNYM<text:line-break/>PRZETARGU PUBLICZNYM</text:span></text:span></text:h>
      <text:p text:style-name="P2"><text:span text:style-name="Strong_20_Emphasis"/></text:p>
      <text:p text:style-name="P35">Na podstawie art. 32 ust. 2 pkt 3 ustawy z dnia 5 czerwca 1998 roku o samorządzie powiatowym (<text:span text:style-name="T80">t.j. </text:span>Dz. U. z 2022 r., poz. <text:span text:style-name="T80">1526</text:span> ze zm.)<text:span text:style-name="T61"> Dyrektor</text:span><text:span text:style-name="T65"> Powiatowego C</text:span><text:span text:style-name="T55">entrum Pomocy Rodzinie<text:line-break/>w Nakle </text:span><text:span text:style-name="T56">n</text:span><text:span text:style-name="T55">ad Notecią </text:span>ogłasza <text:span text:style-name="T89">drugi </text:span>pisemny przetarg publiczny na sprzedaż:</text:p>
      <text:p text:style-name="P32"/>
      <text:h text:style-name="P10" text:outline-level="4"><text:span text:style-name="Strong_20_Emphasis"><text:span text:style-name="T50">Samochodu </text:span></text:span><text:span text:style-name="Strong_20_Emphasis"><text:span text:style-name="T51">osobowego</text:span></text:span><text:span text:style-name="Strong_20_Emphasis"><text:span text:style-name="T50"> marki </text:span></text:span><text:span text:style-name="Strong_20_Emphasis"><text:span text:style-name="T51">SKODA OCTAVIA</text:span></text:span></text:h>
      <text:p text:style-name="P11"><text:span text:style-name="Strong_20_Emphasis"/></text:p>
      <text:p text:style-name="P11"><text:span text:style-name="Strong_20_Emphasis"/></text:p>
      <text:h text:style-name="P3" text:outline-level="4"><text:span text:style-name="Strong_20_Emphasis"><text:span text:style-name="T7">1. Nazwa i siedziba Sprzedającego:</text:span></text:span></text:h>
      <text:p text:style-name="P12"><text:span text:style-name="T83">POWIAT NAKIELSKI -</text:span><text:span text:style-name="T55"> Powiatowe Centrum Pomocy Rodzinie w </text:span><text:span text:style-name="T88">N</text:span><text:span text:style-name="T55">akle </text:span><text:span text:style-name="T56">n</text:span><text:span text:style-name="T55">ad </text:span><text:span text:style-name="T88">N</text:span><text:span text:style-name="T55">otecią<text:line-break/></text:span><text:span text:style-name="T59">ul. Dąbrowskiego 46, 89-100 Nakło nad Notecią.</text:span></text:p>
      <text:h text:style-name="P3" text:outline-level="4"><text:span text:style-name="Strong_20_Emphasis"><text:span text:style-name="T7">2. Podstawowe informacje dotyczące sprzedawanego samochodu:</text:span></text:span></text:h>
      <text:p text:style-name="P12">a) samochód <text:span text:style-name="T57">osobowy</text:span> <text:span text:style-name="T57">Skoda Octavia</text:span> <text:span text:style-name="T57">1,9</text:span> <text:span text:style-name="T57">T</text:span>DI, nr rej.: <text:span text:style-name="T57">CNA W765</text:span>, </text:p>
      <text:p text:style-name="P12">b) rok produkcji: <text:span text:style-name="T57">1998</text:span>, </text:p>
      <text:p text:style-name="P12">c) poj. <text:span text:style-name="T58">s</text:span>ilnika 1<text:span text:style-name="T57">896 </text:span>cm³,</text:p>
      <text:p text:style-name="P12">d) moc: 6<text:span text:style-name="T57">6 </text:span>kW <text:span text:style-name="T57">(90 KM),</text:span></text:p>
      <text:p text:style-name="P12">e) rodzaj nadwozia: <text:span text:style-name="T57">liftback 5 drzwiowy,</text:span></text:p>
      <text:p text:style-name="P12">f) jednostka napędowa: z zapłonem samoczynnym, </text:p>
      <text:p text:style-name="P12">g) kolor: <text:span text:style-name="T56">granatowy</text:span> <text:span text:style-name="T56">2</text:span>-warstwowy typu uni, </text:p>
      <text:p text:style-name="P15"><text:span text:style-name="T56">h</text:span>) stan techniczny:<text:span text:style-name="T56"> zgodny z Oceną techniczną Rzeczoznawcy (załącznik nr 1 do </text:span><text:span text:style-name="T87">O</text:span><text:span text:style-name="T81">głoszenia<text:line-break/> <text:s text:c="4"/>o </text:span><text:span text:style-name="T90">drugim </text:span><text:span text:style-name="T81">pisemnym przetargu publicznym </text:span><text:span text:style-name="T82">na sprzedaż samochodu służbowego Skoda Octavia</text:span><text:span text:style-name="T56">) - <text:s text:c="2"/></text:span></text:p>
      <text:p text:style-name="P24"><text:s text:c="5"/>pojazd w eksploatacji.</text:p>
      <text:h text:style-name="P3" text:outline-level="4"><text:span text:style-name="Strong_20_Emphasis"><text:span text:style-name="T7">3. Miejsce i termin przeprowadzenia </text:span></text:span><text:span text:style-name="Strong_20_Emphasis"><text:span text:style-name="T9">drugiego</text:span></text:span><text:span text:style-name="Strong_20_Emphasis"><text:span text:style-name="T7"> przetargu:</text:span></text:span></text:h>
      <text:p text:style-name="P13"><text:span text:style-name="T1">Ot</text:span><text:span text:style-name="T2">warcie ofert nastąpi w </text:span><text:span text:style-name="T3">Powiatow</text:span><text:span text:style-name="T5">ym</text:span><text:span text:style-name="T3"> Centrum </text:span><text:span text:style-name="T4">P</text:span><text:span text:style-name="T3">omocy Rodzinie w Nakle nad Notecią<text:line-break/></text:span><text:span text:style-name="T6">w terminie 7 dni od <text:s/>terminu <text:s/>składania <text:s/>ofert.</text:span></text:p>
      <text:p text:style-name="P23"/>
      <text:p text:style-name="P13">Pojazd będący przedmiotem <text:span text:style-name="T91">drugiego </text:span>przetargu można obejrzeć na terenie <text:span text:style-name="T70">Placówki Opiekuńczo-Wychowawczej w Szubinie ul. Kochanowskiego 1,</text:span> w dniach <text:span text:style-name="T86">od </text:span>poniedziałek <text:span text:style-name="T86">do</text:span> piątek<text:line-break/>w godzinach od <text:span text:style-name="T85">9</text:span><text:span text:style-name="T60">00</text:span> do 1<text:span text:style-name="T85">6</text:span><text:span text:style-name="T60">00</text:span><text:span text:style-name="T72">,</text:span> po uprzednim telefonicznym kontakcie pod nr tel. <text:span text:style-name="T71">531 053 118<text:line-break/>lub 530 930 69</text:span><text:span text:style-name="T62">7.</text:span></text:p>
      <text:h text:style-name="P3" text:outline-level="4"><text:span text:style-name="Strong_20_Emphasis"><text:span text:style-name="T7">4. Cena wywoławcza:</text:span></text:span></text:h>
      <text:p text:style-name="P13">Cena wywoławcza wynosi: <text:span text:style-name="T89">13</text:span>00 zł brutto (słownie: <text:span text:style-name="T93">jeden </text:span>tysiąc <text:span text:style-name="T89">trzysta</text:span> złotych <text:span text:style-name="T93">0</text:span>0/100)<text:line-break/>i jest to kwota minimalna sprzedaży samochodu.</text:p>
      <text:h text:style-name="P3" text:outline-level="4"><text:soft-page-break/><text:span text:style-name="Strong_20_Emphasis"><text:span text:style-name="T7">5. Wadium:</text:span></text:span></text:h>
      <text:p text:style-name="P31"><text:span text:style-name="T77"><text:s text:c="2"/></text:span><text:span text:style-name="T53"><text:s/>1. </text:span><text:span text:style-name="T52">Warunkiem przystąpienia do </text:span><text:span text:style-name="T54">drugiego </text:span><text:span text:style-name="T52">przetargu jest wniesienie wadium w wysokości </text:span><text:span text:style-name="T54">13</text:span><text:span text:style-name="T52">0 zł.</text:span></text:p>
      <text:p text:style-name="P16"><text:s text:c="7"/>(słownie: <text:span text:style-name="T94">sto trzydzieści</text:span> złotych 00/100), co stanowi 10 procent ceny wywoławczej.</text:p>
      <text:p text:style-name="P16"><text:span text:style-name="T77"><text:s/>2</text:span>. Wadium wnosi się na rachunek bankowy Powia<text:span text:style-name="T73">towego Centrum Pomocy Rodzinie <text:s text:c="2"/><text:line-break/> <text:s text:c="7"/>w Nakle <text:s/>nad Notecią </text:span><text:s/>- <text:s/>nr rachunku: <text:span text:style-name="T74">17</text:span> <text:span text:style-name="T74">8179</text:span> 000<text:span text:style-name="T74">9</text:span> <text:span text:style-name="T73">0</text:span>0<text:span text:style-name="T74">23</text:span> <text:span text:style-name="T74">1</text:span>0<text:span text:style-name="T74">55 2000 0010</text:span><text:span text:style-name="T73"> </text:span><text:span text:style-name="T74">Bank Spółdzielczy</text:span></text:p>
      <text:p text:style-name="P19"><text:span text:style-name="T74"><text:s text:c="8"/>w Nakle <text:s/>nad <text:s/>Notecią </text:span><text:s text:c="2"/>z <text:s/>adnotacją: „wadium samochód <text:span text:style-name="T75">Skoda Octavia</text:span>”, najpóźniej <text:s/>do dnia </text:p>
      <text:p text:style-name="P19"><text:s text:c="8"/><text:span text:style-name="T96">0</text:span><text:span text:style-name="T97">5</text:span>.0<text:span text:style-name="T95">9</text:span>.202<text:span text:style-name="T76">3</text:span> r.</text:p>
      <text:p text:style-name="P16"><text:span text:style-name="T78"><text:s text:c="3"/></text:span><text:span text:style-name="T84">3</text:span>. Wadium wniesione przez nabywcę zaliczone będzie na poczet ceny nabycia.</text:p>
      <text:p text:style-name="P21"><text:span text:style-name="T63"><text:s text:c="3"/></text:span><text:span text:style-name="T64">4</text:span><text:span text:style-name="T61">. Wadium wniesione przez oferentów, których oferty nie zostały wybrane lub zostały odrzucone,</text:span></text:p>
      <text:p text:style-name="P17"><text:s text:c="7"/>zostanie <text:s/>zwrócone <text:s/>w <text:s/>terminie 7 dni, odpowiednio od dnia dokonania <text:s/>wyboru lub odrzucenia <text:s text:c="4"/></text:p>
      <text:p text:style-name="P17"><text:s text:c="7"/>oferty. </text:p>
      <text:p text:style-name="P22"><text:span text:style-name="T64"><text:s text:c="2"/>5</text:span><text:span text:style-name="T61">. <text:s/>Wadium <text:s text:c="2"/>nie <text:s text:c="2"/>podlega <text:s text:c="2"/>zwrotowi <text:s text:c="2"/>w <text:s/>przypadku <text:s/>gdy <text:s/>oferent, <text:s/>który <text:s text:c="2"/>wygrał <text:s/></text:span><text:span text:style-name="T66">drugi</text:span><text:span text:style-name="T61"> <text:s/>przetarg</text:span></text:p>
      <text:p text:style-name="P20"><text:s text:c="7"/>publiczny, <text:s/>uchylił <text:s/>się <text:s/>od zawarcia <text:s/>umowy <text:s/>sprzedaży, bądź <text:s/>od <text:s/>wpłaty całości ceny <text:s/>nabycia <text:s text:c="3"/></text:p>
      <text:p text:style-name="P20"><text:s text:c="7"/>po zawarciu <text:s/>umowy.</text:p>
      <text:h text:style-name="P26" text:outline-level="4"><text:span text:style-name="Strong_20_Emphasis"><text:span text:style-name="T7">6. Warunki przystąpienia do </text:span></text:span><text:span text:style-name="Strong_20_Emphasis"><text:span text:style-name="T10">drugiego </text:span></text:span><text:span text:style-name="Strong_20_Emphasis"><text:span text:style-name="T7">przetargu:</text:span></text:span></text:h>
      <text:p text:style-name="P30"><text:span text:style-name="Strong_20_Emphasis"><text:span text:style-name="T31"><text:s text:c="3"/>1. </text:span></text:span><text:span text:style-name="Strong_20_Emphasis"><text:span text:style-name="T40">Drugi <text:s/>p</text:span></text:span><text:span text:style-name="Strong_20_Emphasis"><text:span text:style-name="T31">rzetarg <text:s text:c="2"/>będzie <text:s/>się <text:s/>odbywał <text:s/>według <text:s/>Regulaminu <text:s text:c="2"/></text:span></text:span><text:span text:style-name="Strong_20_Emphasis"><text:span text:style-name="T38">drugiego <text:s text:c="2"/></text:span></text:span><text:span text:style-name="Strong_20_Emphasis"><text:span text:style-name="T34">p</text:span></text:span><text:span text:style-name="Strong_20_Emphasis"><text:span text:style-name="T31">isemnego </text:span></text:span><text:span text:style-name="Strong_20_Emphasis"><text:span text:style-name="T38"><text:s/></text:span></text:span><text:span text:style-name="Strong_20_Emphasis"><text:span text:style-name="T31">przetargu</text:span></text:span></text:p>
      <text:p text:style-name="P30"><text:span text:style-name="Strong_20_Emphasis"><text:span text:style-name="T31"><text:s text:c="7"/>publicznego <text:s text:c="2"/>na <text:s text:c="2"/>sprzedaż <text:s text:c="2"/>samochodu <text:s/>służbowego <text:s/>mark i <text:s/>Skoda <text:s text:c="2"/>Octavia <text:s text:c="2"/>stanowiącego <text:s text:c="4"/></text:span></text:span></text:p>
      <text:p text:style-name="P30"><text:span text:style-name="Strong_20_Emphasis"><text:span text:style-name="T31"><text:s text:c="7"/>załącznik <text:s/>nr <text:s/></text:span></text:span><text:span text:style-name="Strong_20_Emphasis"><text:span text:style-name="T33">2</text:span></text:span><text:span text:style-name="Strong_20_Emphasis"><text:span text:style-name="T31"> <text:s/>do niniejszego </text:span></text:span><text:span text:style-name="Strong_20_Emphasis"><text:span text:style-name="T35">O</text:span></text:span><text:span text:style-name="Strong_20_Emphasis"><text:span text:style-name="T31">głoszenia.</text:span></text:span></text:p>
      <text:p text:style-name="P29"><text:span text:style-name="Strong_20_Emphasis"><text:span text:style-name="T32"><text:s text:c="3"/>2</text:span></text:span><text:span text:style-name="Strong_20_Emphasis"><text:span text:style-name="T30">. </text:span></text:span><text:span text:style-name="Strong_20_Emphasis"><text:span text:style-name="T11">Warunkiem <text:s/>przystąpienia <text:s/>do <text:s/></text:span></text:span><text:span text:style-name="Strong_20_Emphasis"><text:span text:style-name="T25">drugiego</text:span></text:span><text:span text:style-name="Strong_20_Emphasis"><text:span text:style-name="T11"> <text:s text:c="2"/>przetargu <text:s/>jest </text:span></text:span><text:span text:style-name="Strong_20_Emphasis"><text:span text:style-name="T27"><text:s/></text:span></text:span><text:span text:style-name="Strong_20_Emphasis"><text:span text:style-name="T11"><text:s/>złożenie <text:s/>oferty <text:s text:c="2"/>zakupu <text:s text:c="2"/></text:span></text:span><text:span text:style-name="Strong_20_Emphasis"><text:span text:style-name="T24">do <text:s text:c="2"/>dnia</text:span></text:span></text:p>
      <text:p text:style-name="P29"><text:span text:style-name="Strong_20_Emphasis"><text:span text:style-name="T24"><text:s text:c="7"/></text:span></text:span><text:span text:style-name="Strong_20_Emphasis"><text:span text:style-name="T46">0</text:span></text:span><text:span text:style-name="Strong_20_Emphasis"><text:span text:style-name="T47">6</text:span></text:span><text:span text:style-name="Strong_20_Emphasis"><text:span text:style-name="T46">.0</text:span></text:span><text:span text:style-name="Strong_20_Emphasis"><text:span text:style-name="T47">9</text:span></text:span><text:span text:style-name="Strong_20_Emphasis"><text:span text:style-name="T46">.20</text:span></text:span><text:span text:style-name="Strong_20_Emphasis"><text:span text:style-name="T24">23 r. <text:s/>zgodnie</text:span></text:span><text:span text:style-name="Strong_20_Emphasis"><text:span text:style-name="T11"> </text:span></text:span><text:span text:style-name="Strong_20_Emphasis"><text:span text:style-name="T24">ze </text:span></text:span><text:span text:style-name="Strong_20_Emphasis"><text:span text:style-name="T11"><text:s/>wzorem <text:s/>określonym <text:s/>w <text:s/></text:span></text:span><text:span text:style-name="Strong_20_Emphasis"><text:span text:style-name="T13">załącznik <text:s/>nr <text:s/></text:span></text:span><text:span text:style-name="Strong_20_Emphasis"><text:span text:style-name="T21">1 </text:span></text:span><text:span text:style-name="Strong_20_Emphasis"><text:span text:style-name="T13"><text:s/>do </text:span></text:span><text:span text:style-name="Strong_20_Emphasis"><text:span text:style-name="T22">R</text:span></text:span><text:span text:style-name="Strong_20_Emphasis"><text:span text:style-name="T21">egulaminu </text:span></text:span><text:span text:style-name="Strong_20_Emphasis"><text:span text:style-name="T18">o </text:span></text:span><text:span text:style-name="Strong_20_Emphasis"><text:span text:style-name="T25">drugim </text:span></text:span><text:span text:style-name="Strong_20_Emphasis"><text:span text:style-name="T18"><text:s text:c="2"/></text:span></text:span></text:p>
      <text:p text:style-name="P42"><text:span text:style-name="Strong_20_Emphasis"><text:span text:style-name="T18"><text:s text:c="7"/>pisemnym <text:s text:c="2"/>przetarg <text:s/>publicznym <text:s/></text:span></text:span><text:span text:style-name="Strong_20_Emphasis"><text:span text:style-name="T19">na <text:s/>sprzedaż</text:span></text:span><text:span text:style-name="Strong_20_Emphasis"><text:span text:style-name="T20"> <text:s/></text:span></text:span><text:span text:style-name="Strong_20_Emphasis"><text:span text:style-name="T19">samochodu <text:s/>służbowego <text:s/>Skoda <text:s/>Octavia <text:s text:c="2"/></text:span></text:span><text:span text:style-name="Strong_20_Emphasis"><text:span text:style-name="T27">w <text:s/></text:span></text:span></text:p>
      <text:p text:style-name="P42"><text:span text:style-name="Strong_20_Emphasis"><text:span text:style-name="T27"><text:s text:c="7"/></text:span></text:span><text:span text:style-name="Strong_20_Emphasis"><text:span text:style-name="T11">zamkniętej kopercie z dopiskiem <text:s/>„Oferta <text:s/>na zakup </text:span></text:span><text:span text:style-name="Strong_20_Emphasis"><text:span text:style-name="T24">s</text:span></text:span><text:span text:style-name="Strong_20_Emphasis"><text:span text:style-name="T11">amochodu </text:span></text:span><text:span text:style-name="Strong_20_Emphasis"><text:span text:style-name="T13">Skoda Octavi</text:span></text:span><text:span text:style-name="Strong_20_Emphasis"><text:span text:style-name="T45">a</text:span></text:span><text:span text:style-name="Strong_20_Emphasis"><text:span text:style-name="T43">. Nie otwierać <text:s text:c="3"/></text:span></text:span></text:p>
      <text:p text:style-name="P42"><text:span text:style-name="Strong_20_Emphasis"><text:span text:style-name="T43"><text:s text:c="7"/>przed <text:s/>dniem <text:s/></text:span></text:span><text:span text:style-name="Strong_20_Emphasis"><text:span text:style-name="T44">rozstrzygnięcia przetargu” <text:s/></text:span></text:span><text:span text:style-name="Strong_20_Emphasis"><text:span text:style-name="T43">w <text:s/></text:span></text:span><text:span text:style-name="Strong_20_Emphasis"><text:span text:style-name="T11">siedzibie <text:s text:c="2"/>Sprzedającego: <text:s/></text:span></text:span><text:span text:style-name="Strong_20_Emphasis"><text:span text:style-name="T14">Powiatowe <text:s/>Centrum <text:s text:c="2"/></text:span></text:span></text:p>
      <text:p text:style-name="P43"><text:span text:style-name="Strong_20_Emphasis"><text:span text:style-name="T14"><text:s text:c="7"/>Pomocy Rodzinie w Nakle nad Notecią </text:span></text:span><text:span text:style-name="Strong_20_Emphasis"><text:span text:style-name="T13">ul. Dąbrowskiego 46 – Sekretariat </text:span></text:span><text:span text:style-name="Strong_20_Emphasis"><text:span text:style-name="T22">(II piętro) <text:s/></text:span></text:span><text:span text:style-name="Strong_20_Emphasis"><text:span text:style-name="T11">wraz <text:s/>z <text:s/></text:span></text:span></text:p>
      <text:p text:style-name="P43"><text:span text:style-name="Strong_20_Emphasis"><text:span text:style-name="T28"><text:s text:c="7"/></text:span></text:span><text:span text:style-name="Strong_20_Emphasis"><text:span text:style-name="T28">podpisanym dowodem wniesienia wadium.</text:span></text:span></text:p>
      <text:h text:style-name="P27" text:outline-level="4"><text:span text:style-name="Strong_20_Emphasis"><text:span text:style-name="T30"><text:s text:c="2"/></text:span></text:span><text:span text:style-name="Strong_20_Emphasis"><text:span text:style-name="T32">3</text:span></text:span><text:span text:style-name="Strong_20_Emphasis"><text:span text:style-name="T30">. </text:span></text:span><text:span text:style-name="T28">Oferenci <text:s/>pozostaną <text:s/>związani <text:s/>z <text:s/>ofertą <text:s/>przez <text:s/>okres <text:s/>30 <text:s/>dni <text:s/>licząc od dnia <text:s/>upływu <text:s/>terminu <text:s/></text:span></text:h>
      <text:h text:style-name="P37" text:outline-level="4"><text:s text:c="7"/>składania ofert do siedziby Sprzedającego.</text:h>
      <text:h text:style-name="P28" text:outline-level="4"><text:span text:style-name="Strong_20_Emphasis"><text:span text:style-name="T7">7. Wybór ofert</text:span></text:span><text:span text:style-name="Strong_20_Emphasis"><text:span text:style-name="T8">y:</text:span></text:span></text:h>
      <text:p text:style-name="P33"><text:s text:c="2"/>O <text:s/>wyborze <text:s/>najkorzystniejszej oferty decydować będzie wyłącznie kryterium ceny oferty. Wygra <text:s text:c="2"/></text:p>
      <text:p text:style-name="P33"><text:s text:c="2"/>oferent, który zaoferuje najwyższą cenę.</text:p>
      <text:h text:style-name="P3" text:outline-level="4"><text:span text:style-name="Strong_20_Emphasis"><text:span text:style-name="T7">8. Odrzucenie oferty:</text:span></text:span></text:h>
      <text:p text:style-name="P14"><text:s text:c="3"/><text:span text:style-name="T79">1.</text:span> Oferta złożona w <text:span text:style-name="T92">drugim</text:span> przetargu jest odrzucona, jeżeli:</text:p>
      <text:p text:style-name="P41"><text:s text:c="6"/>a) zostanie <text:s/>złożona <text:s/>po <text:s/>wyznaczonym <text:s/>terminie, <text:s/>w <text:s/>niewłaściwym <text:s/>miejscu<text:span text:style-name="T61"> lub przez oferenta <text:s/></text:span></text:p>
      <text:p text:style-name="P41"><text:span text:style-name="T61"><text:s text:c="10"/>który nie wniósł wadium,</text:span></text:p>
      <text:p text:style-name="P18"/>
      <text:p text:style-name="P14"><text:soft-page-break/><text:s text:c="4"/>b) nie <text:s/>zawiera <text:s/>danych <text:s/>i <text:s/>dokumentów <text:s/>określonych <text:s/>we <text:s/>wzorze <text:s/>oferty <text:s/>lub <text:s/>jest <text:s/>niekompletna, <text:s text:c="2"/></text:p>
      <text:p text:style-name="P14"><text:s text:c="8"/>nieczytelna lub budzi inne wątpliwości, zaś złożenie wyjaśnień mogłoby prowadzić do uznania </text:p>
      <text:p text:style-name="P14"><text:s text:c="8"/>jej za nową ofertę. </text:p>
      <text:p text:style-name="P25"><text:span text:style-name="Strong_20_Emphasis"><text:span text:style-name="T43"><text:s text:c="3"/>2. <text:s/>Komisja przetargowa zawiadamia niezwłocznie oferenta o odrzuceniu oferty.</text:span></text:span></text:p>
      <text:h text:style-name="P4" text:outline-level="4"><text:span text:style-name="Strong_20_Emphasis"><text:span text:style-name="T7">9. Postanowienia końcowe:</text:span></text:span></text:h>
      <text:p text:style-name="P7"><text:span text:style-name="Strong_20_Emphasis"><text:span text:style-name="T29"><text:s text:c="3"/>1. Do <text:s/>odbycia <text:s/></text:span></text:span><text:span text:style-name="Strong_20_Emphasis"><text:span text:style-name="T39">drugiego <text:s text:c="2"/></text:span></text:span><text:span text:style-name="Strong_20_Emphasis"><text:span text:style-name="T29">przetargu <text:s text:c="2"/>wystarczy <text:s text:c="2"/>złożenie <text:s text:c="2"/>jednej <text:s/>oferty <text:s/>spełniającej <text:s text:c="2"/>wszystkie</text:span></text:span></text:p>
      <text:p text:style-name="P9"><text:span text:style-name="Strong_20_Emphasis"><text:span text:style-name="T29"><text:s text:c="7"/>wymagania wynikające <text:s/></text:span></text:span><text:span text:style-name="Strong_20_Emphasis"><text:span text:style-name="T37">z <text:s/>R</text:span></text:span><text:span text:style-name="Strong_20_Emphasis"><text:span text:style-name="T29">egulaminu </text:span></text:span><text:span text:style-name="Strong_20_Emphasis"><text:span text:style-name="T41">drugiego</text:span></text:span><text:span text:style-name="Strong_20_Emphasis"><text:span text:style-name="T29"> pisemnego przetargu publicznego na sprzedaż <text:s text:c="3"/></text:span></text:span></text:p>
      <text:p text:style-name="P9"><text:span text:style-name="Strong_20_Emphasis"><text:span text:style-name="T29"><text:s text:c="7"/>samochodu </text:span></text:span><text:span text:style-name="Strong_20_Emphasis"><text:span text:style-name="T36">osobowego </text:span></text:span><text:span text:style-name="Strong_20_Emphasis"><text:span text:style-name="T29">marki Skoda Octavia.</text:span></text:span></text:p>
      <text:p text:style-name="P5"><text:span text:style-name="Strong_20_Emphasis"><text:span text:style-name="T29"><text:s text:c="3"/>2. W <text:s/>przypadku <text:s/>gdy <text:s/>co <text:s/>najmniej <text:s/>dwóch <text:s/>oferentów <text:s/>zaoferuje tę samą cenę, <text:s/>wówczas zostanie </text:span></text:span></text:p>
      <text:p text:style-name="P6"><text:span text:style-name="Strong_20_Emphasis"><text:span text:style-name="T29"><text:s text:c="7"/>między <text:s/>nimi <text:s/>przeprowadzony <text:s/>przetarg <text:s/>w <text:s/>formie <text:s/>aukcji. W przypadku aukcji postąpienie nie <text:s text:c="2"/></text:span></text:span></text:p>
      <text:p text:style-name="P6"><text:span text:style-name="Strong_20_Emphasis"><text:span text:style-name="T29"><text:s text:c="7"/>może <text:s/>wynosić <text:s/>mniej <text:s/>niż <text:s/>50,00 zł. <text:s/>Zawarcie <text:s/>umowy <text:s/>sprzedaży <text:s/>nastąpi <text:s/>z <text:s/>oferentem, <text:s/>który </text:span></text:span></text:p>
      <text:p text:style-name="P6"><text:span text:style-name="Strong_20_Emphasis"><text:span text:style-name="T29"><text:s text:c="7"/>zaoferował najwyższą cenę nabycia samochodu.</text:span></text:span></text:p>
      <text:p text:style-name="P5"><text:span text:style-name="Strong_20_Emphasis"><text:span text:style-name="T29"><text:s text:c="3"/>3. Zawarcie <text:s/>umowy <text:s/>sprzedaży nastąpi po wyborze przez komisję przetargową najkorzystniejszej</text:span></text:span></text:p>
      <text:p text:style-name="P5"><text:span text:style-name="Strong_20_Emphasis"><text:span text:style-name="T29"><text:s text:c="7"/>oferty, jednak nie później niż w ciągu 7 dni.</text:span></text:span></text:p>
      <text:p text:style-name="P5"><text:span text:style-name="Strong_20_Emphasis"><text:span text:style-name="T29"><text:s text:c="3"/>4. Nabywca <text:s/>jest <text:s/>zobowiązany <text:s/>zapłacić <text:s/>cenę <text:s/>nabycia w terminie nie dłuższym niż 7 dni od dnia <text:s text:c="3"/></text:span></text:span></text:p>
      <text:p text:style-name="P8"><text:span text:style-name="Strong_20_Emphasis"><text:span text:style-name="T29"><text:s text:c="7"/>zawarcia umowy sprzedaży.</text:span></text:span></text:p>
      <text:p text:style-name="P8"><text:span text:style-name="Strong_20_Emphasis"><text:span text:style-name="T29"><text:s text:c="3"/>5. </text:span></text:span><text:span text:style-name="T11">Wydanie <text:s/>samochodu <text:s/>nabywcy nastąpi <text:s/>na podstawie protokołu zdawczo-odbiorczego, zgodnie</text:span></text:p>
      <text:p text:style-name="P8"><text:span text:style-name="T11"><text:s text:c="7"/>ze <text:s/>wzorem <text:s/>określonym <text:s/>w <text:s/>załączniku <text:s/>nr <text:s/></text:span><text:span text:style-name="T15">2</text:span><text:span text:style-name="T11"> <text:s/>do <text:s/></text:span><text:span text:style-name="T15">R</text:span><text:span text:style-name="T11">egulaminu <text:s/></text:span><text:span text:style-name="T26">drugiego <text:s/></text:span><text:span text:style-name="T11">pisemnego <text:s/>przetargu <text:s/></text:span></text:p>
      <text:p text:style-name="P8"><text:span text:style-name="T11"><text:s text:c="7"/>publicznego <text:s/></text:span><text:span text:style-name="Strong_20_Emphasis"><text:span text:style-name="T29">na <text:s/>sprzedaż <text:s/>samochodu </text:span></text:span><text:span text:style-name="Strong_20_Emphasis"><text:span text:style-name="T36">o</text:span></text:span><text:span text:style-name="Strong_20_Emphasis"><text:span text:style-name="T42">so</text:span></text:span><text:span text:style-name="Strong_20_Emphasis"><text:span text:style-name="T36">bowego </text:span></text:span><text:span text:style-name="Strong_20_Emphasis"><text:span text:style-name="T29">marki <text:s/>Skoda Octavia</text:span></text:span><text:span text:style-name="T11">, <text:s/>po zawarciu umowy, </text:span></text:p>
      <text:p text:style-name="P8"><text:span text:style-name="T11"><text:s text:c="7"/>której wzór określa załącznik <text:s/>nr </text:span><text:span text:style-name="T23">3</text:span><text:span text:style-name="T11"> do Regulaminu <text:s/></text:span><text:span text:style-name="T26">drugiego</text:span><text:span text:style-name="T11"> <text:s/>pisemnego przetargu </text:span>publicznego <text:s/></text:p>
      <text:p text:style-name="P8"><text:s text:c="7"/>na <text:s/>sprzedaż <text:s/>samochodu<text:span text:style-name="T12"> osobowego</text:span><text:span text:style-name="T11"> marki </text:span><text:span text:style-name="T12">Skoda Octav</text:span><text:span text:style-name="T16">ia </text:span><text:span text:style-name="T11"><text:s/>oraz <text:s/>po wpłaceniu <text:s/>przez <text:s/>nabywcę </text:span></text:p>
      <text:p text:style-name="P36"><text:s text:c="7"/>oferowanej ceny nabycia.</text:p>
      <text:p text:style-name="P8"><text:span text:style-name="T17"><text:s text:c="3"/>6. </text:span><text:span text:style-name="T11">Sprzedawca zastrzega sobie prawo zamknięcia </text:span><text:span text:style-name="T26">drugiego</text:span><text:span text:style-name="T11"> <text:s/>przetargu bez wybrania którejkolwiek</text:span></text:p>
      <text:p text:style-name="P36"><text:s text:c="7"/>z ofert,bez podania przyczyny.</text:p>
      <text:p text:style-name="P34"/>
      <text:p text:style-name="P34"/>
      <text:p text:style-name="P38">Nakło nad Noteci<text:span text:style-name="T61">ą, </text:span><text:span text:style-name="T67">2</text:span><text:span text:style-name="T68">2</text:span><text:span text:style-name="T61">.0</text:span><text:span text:style-name="T69">8</text:span><text:span text:style-name="T61">.2</text:span>023 r. </text:p>
      <text:p text:style-name="P39"><text:s text:c="128"/>DYREKTOR <text:s text:c="159"/>Powiatowego Centrum <text:s text:c="120"/>Pomocy Rodzinie <text:s text:c="270"/></text:p>
      <text:p text:style-name="P40"><text:s/>mgr Marek Dura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09:24:23.885000000</meta:creation-date>
    <dc:date>2023-08-22T09:21:04.762000000</dc:date>
    <meta:editing-duration>PT12H35M21S</meta:editing-duration>
    <meta:editing-cycles>62</meta:editing-cycles>
    <meta:generator>LibreOffice/7.5.1.2$Windows_X86_64 LibreOffice_project/fcbaee479e84c6cd81291587d2ee68cba099e129</meta:generator>
    <meta:print-date>2023-06-19T13:32:58.400000000</meta:print-date>
    <meta:document-statistic meta:table-count="0" meta:image-count="0" meta:object-count="0" meta:page-count="3" meta:paragraph-count="80" meta:word-count="797" meta:character-count="6773" meta:non-whitespace-character-count="4774"/>
  </office:meta>
</office:document-meta>
</file>