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Times New Roman'" style:font-family-generic="roman"/>
    <style:font-face style:name="TimesNewRomanPSMT" svg:font-family="TimesNewRomanPSMT" style:font-family-generic="roman"/>
  </office:font-face-decls>
  <office:automatic-styles>
    <style:style style:name="P1" style:family="paragraph" style:parent-style-name="Standard">
      <style:paragraph-properties fo:line-height="150%" fo:text-align="center" style:justify-single-word="false"/>
      <style:text-properties officeooo:paragraph-rsid="000b34e0"/>
    </style:style>
    <style:style style:name="P2" style:family="paragraph" style:parent-style-name="Standard">
      <style:paragraph-properties fo:line-height="150%" fo:text-align="center" style:justify-single-word="false"/>
      <style:text-properties officeooo:paragraph-rsid="000d0de2"/>
    </style:style>
    <style:style style:name="P3" style:family="paragraph" style:parent-style-name="Standard">
      <style:paragraph-properties fo:line-height="150%" fo:text-align="center" style:justify-single-word="false"/>
      <style:text-properties officeooo:paragraph-rsid="0010f081"/>
    </style:style>
    <style:style style:name="P4" style:family="paragraph" style:parent-style-name="Standard">
      <style:paragraph-properties fo:line-height="150%" fo:text-align="center" style:justify-single-word="false"/>
      <style:text-properties officeooo:paragraph-rsid="00128669"/>
    </style:style>
    <style:style style:name="P5" style:family="paragraph" style:parent-style-name="Standard">
      <style:paragraph-properties fo:line-height="150%" fo:text-align="center" style:justify-single-word="false"/>
      <style:text-properties officeooo:paragraph-rsid="00169ba1"/>
    </style:style>
    <style:style style:name="P6" style:family="paragraph" style:parent-style-name="Standard">
      <style:paragraph-properties fo:line-height="150%" fo:text-align="center" style:justify-single-word="false"/>
      <style:text-properties officeooo:paragraph-rsid="0029c42a"/>
    </style:style>
    <style:style style:name="P7" style:family="paragraph" style:parent-style-name="Standard">
      <style:paragraph-properties fo:line-height="150%" fo:text-align="justify" style:justify-single-word="false"/>
      <style:text-properties officeooo:paragraph-rsid="000b34e0"/>
    </style:style>
    <style:style style:name="P8" style:family="paragraph" style:parent-style-name="Standard">
      <style:paragraph-properties fo:line-height="150%" fo:text-align="justify" style:justify-single-word="false"/>
      <style:text-properties officeooo:paragraph-rsid="000bd5c3"/>
    </style:style>
    <style:style style:name="P9" style:family="paragraph" style:parent-style-name="Standard">
      <style:paragraph-properties fo:line-height="150%" fo:text-align="justify" style:justify-single-word="false"/>
      <style:text-properties officeooo:paragraph-rsid="000d0de2"/>
    </style:style>
    <style:style style:name="P10" style:family="paragraph" style:parent-style-name="Standard">
      <style:paragraph-properties fo:line-height="150%" fo:text-align="justify" style:justify-single-word="false"/>
      <style:text-properties officeooo:paragraph-rsid="000d4715"/>
    </style:style>
    <style:style style:name="P11" style:family="paragraph" style:parent-style-name="Standard">
      <style:paragraph-properties fo:line-height="150%" fo:text-align="justify" style:justify-single-word="false"/>
      <style:text-properties officeooo:paragraph-rsid="0010f081"/>
    </style:style>
    <style:style style:name="P12" style:family="paragraph" style:parent-style-name="Standard">
      <style:paragraph-properties fo:line-height="150%" fo:text-align="justify" style:justify-single-word="false"/>
      <style:text-properties officeooo:paragraph-rsid="00128669"/>
    </style:style>
    <style:style style:name="P13" style:family="paragraph" style:parent-style-name="Standard">
      <style:paragraph-properties fo:line-height="150%" fo:text-align="justify" style:justify-single-word="false"/>
      <style:text-properties officeooo:paragraph-rsid="001462e3"/>
    </style:style>
    <style:style style:name="P14" style:family="paragraph" style:parent-style-name="Standard">
      <style:paragraph-properties fo:line-height="150%" fo:text-align="justify" style:justify-single-word="false"/>
      <style:text-properties officeooo:paragraph-rsid="0014ecd5"/>
    </style:style>
    <style:style style:name="P15" style:family="paragraph" style:parent-style-name="Standard">
      <style:paragraph-properties fo:line-height="150%" fo:text-align="justify" style:justify-single-word="false"/>
      <style:text-properties officeooo:paragraph-rsid="00155dde"/>
    </style:style>
    <style:style style:name="P16" style:family="paragraph" style:parent-style-name="Standard">
      <style:paragraph-properties fo:line-height="150%" fo:text-align="justify" style:justify-single-word="false"/>
      <style:text-properties officeooo:paragraph-rsid="00169ba1"/>
    </style:style>
    <style:style style:name="P17" style:family="paragraph" style:parent-style-name="Standard">
      <style:paragraph-properties fo:line-height="150%" fo:text-align="justify" style:justify-single-word="false"/>
      <style:text-properties officeooo:paragraph-rsid="001a665c"/>
    </style:style>
    <style:style style:name="P18" style:family="paragraph" style:parent-style-name="Standard">
      <style:paragraph-properties fo:line-height="150%" fo:text-align="justify" style:justify-single-word="false"/>
      <style:text-properties officeooo:paragraph-rsid="001ae823"/>
    </style:style>
    <style:style style:name="P19" style:family="paragraph" style:parent-style-name="Standard">
      <style:paragraph-properties fo:line-height="150%" fo:text-align="justify" style:justify-single-word="false"/>
      <style:text-properties officeooo:paragraph-rsid="00277905"/>
    </style:style>
    <style:style style:name="P20" style:family="paragraph" style:parent-style-name="Standard">
      <style:paragraph-properties fo:line-height="150%" fo:text-align="justify" style:justify-single-word="false"/>
      <style:text-properties officeooo:paragraph-rsid="002bfb09"/>
    </style:style>
    <style:style style:name="P21" style:family="paragraph" style:parent-style-name="Standard">
      <style:paragraph-properties fo:line-height="150%" fo:text-align="justify" style:justify-single-word="false"/>
      <style:text-properties officeooo:paragraph-rsid="002d94ef"/>
    </style:style>
    <style:style style:name="P22" style:family="paragraph" style:parent-style-name="Standard">
      <style:paragraph-properties fo:line-height="150%" fo:text-align="justify" style:justify-single-word="false"/>
      <style:text-properties officeooo:paragraph-rsid="0034d5e7"/>
    </style:style>
    <style:style style:name="P23" style:family="paragraph" style:parent-style-name="Standard">
      <style:paragraph-properties fo:line-height="150%" fo:text-align="justify" style:justify-single-word="false"/>
      <style:text-properties officeooo:paragraph-rsid="003538c6"/>
    </style:style>
    <style:style style:name="P24" style:family="paragraph" style:parent-style-name="Standard">
      <style:paragraph-properties fo:line-height="150%" fo:text-align="justify" style:justify-single-word="false"/>
      <style:text-properties officeooo:paragraph-rsid="003dea6e"/>
    </style:style>
    <style:style style:name="P25" style:family="paragraph" style:parent-style-name="Standard">
      <style:paragraph-properties fo:line-height="150%" fo:text-align="justify" style:justify-single-word="false"/>
      <style:text-properties officeooo:paragraph-rsid="005298f2"/>
    </style:style>
    <style:style style:name="P26" style:family="paragraph" style:parent-style-name="Standard">
      <style:paragraph-properties fo:line-height="150%" fo:text-align="justify" style:justify-single-word="false"/>
      <style:text-properties officeooo:paragraph-rsid="000f44e3" fo:background-color="#ffff00"/>
    </style:style>
    <style:style style:name="P27" style:family="paragraph" style:parent-style-name="Standard">
      <style:paragraph-properties fo:line-height="150%" fo:text-align="justify" style:justify-single-word="false"/>
      <style:text-properties officeooo:paragraph-rsid="001462e3" fo:background-color="#ffff00"/>
    </style:style>
    <style:style style:name="P28" style:family="paragraph" style:parent-style-name="Standard">
      <style:paragraph-properties fo:line-height="100%" fo:text-align="end" style:justify-single-word="false"/>
      <style:text-properties officeooo:paragraph-rsid="00155dde"/>
    </style:style>
    <style:style style:name="P29" style:family="paragraph" style:parent-style-name="Standard">
      <style:paragraph-properties fo:line-height="100%" fo:text-align="end" style:justify-single-word="false"/>
      <style:text-properties officeooo:paragraph-rsid="00169ba1"/>
    </style:style>
    <style:style style:name="P30" style:family="paragraph" style:parent-style-name="Standard">
      <style:paragraph-properties fo:line-height="100%" fo:text-align="justify" style:justify-single-word="false"/>
      <style:text-properties officeooo:paragraph-rsid="001a665c"/>
    </style:style>
    <style:style style:name="P31" style:family="paragraph" style:parent-style-name="Standard">
      <style:paragraph-properties fo:line-height="100%" fo:text-align="justify" style:justify-single-word="false"/>
      <style:text-properties officeooo:paragraph-rsid="001ae823"/>
    </style:style>
    <style:style style:name="P32" style:family="paragraph" style:parent-style-name="Standard">
      <style:paragraph-properties fo:line-height="150%" fo:text-align="center" style:justify-single-word="false"/>
      <style:text-properties fo:font-weight="bold" officeooo:paragraph-rsid="00169ba1" style:font-weight-asian="bold" style:font-weight-complex="bold"/>
    </style:style>
    <style:style style:name="P33" style:family="paragraph" style:parent-style-name="Standard">
      <style:paragraph-properties fo:line-height="115%" fo:text-align="center" style:justify-single-word="false"/>
      <style:text-properties fo:font-weight="bold" officeooo:paragraph-rsid="002312a2" style:font-weight-asian="bold" style:font-weight-complex="bold"/>
    </style:style>
    <style:style style:name="P34" style:family="paragraph" style:parent-style-name="Standard">
      <style:paragraph-properties fo:line-height="100%" fo:text-align="center" style:justify-single-word="false"/>
      <style:text-properties fo:font-weight="bold" officeooo:paragraph-rsid="001462e3" style:font-weight-asian="bold" style:font-weight-complex="bold"/>
    </style:style>
    <style:style style:name="P35" style:family="paragraph" style:parent-style-name="Standard">
      <style:paragraph-properties fo:line-height="150%" fo:text-align="justify" style:justify-single-word="false"/>
      <style:text-properties fo:font-size="6pt" officeooo:paragraph-rsid="000b34e0" style:font-size-asian="6pt" style:font-size-complex="6pt"/>
    </style:style>
    <style:style style:name="P36" style:family="paragraph" style:parent-style-name="Standard">
      <style:paragraph-properties fo:line-height="150%" fo:text-align="justify" style:justify-single-word="false"/>
      <style:text-properties fo:font-size="6pt" officeooo:paragraph-rsid="000b34e0" style:font-size-asian="5.25pt" style:font-size-complex="6pt"/>
    </style:style>
    <style:style style:name="P37" style:family="paragraph" style:parent-style-name="Standard">
      <style:paragraph-properties fo:line-height="150%" fo:text-align="justify" style:justify-single-word="false"/>
      <style:text-properties fo:font-size="6pt" officeooo:paragraph-rsid="000d0de2" style:font-size-asian="5.25pt" style:font-size-complex="6pt"/>
    </style:style>
    <style:style style:name="P38" style:family="paragraph" style:parent-style-name="Standard">
      <style:paragraph-properties fo:line-height="150%" fo:text-align="justify" style:justify-single-word="false"/>
      <style:text-properties fo:font-size="6pt" officeooo:paragraph-rsid="000f44e3" style:font-size-asian="5.25pt" style:font-size-complex="6pt"/>
    </style:style>
    <style:style style:name="P39" style:family="paragraph" style:parent-style-name="Standard">
      <style:paragraph-properties fo:line-height="150%" fo:text-align="justify" style:justify-single-word="false"/>
      <style:text-properties fo:font-size="6pt" officeooo:paragraph-rsid="00128669" style:font-size-asian="5.25pt" style:font-size-complex="6pt"/>
    </style:style>
    <style:style style:name="P40" style:family="paragraph" style:parent-style-name="Standard">
      <style:paragraph-properties fo:line-height="150%" fo:text-align="justify" style:justify-single-word="false"/>
      <style:text-properties fo:font-size="6pt" officeooo:paragraph-rsid="00169ba1" style:font-size-asian="5.25pt" style:font-size-complex="6pt"/>
    </style:style>
    <style:style style:name="P41" style:family="paragraph" style:parent-style-name="Standard">
      <style:paragraph-properties fo:line-height="150%" fo:text-align="center" style:justify-single-word="false"/>
      <style:text-properties fo:font-size="6pt" officeooo:paragraph-rsid="00128669" style:font-size-asian="5.25pt" style:font-size-complex="6pt"/>
    </style:style>
    <style:style style:name="P42" style:family="paragraph" style:parent-style-name="Standard">
      <style:paragraph-properties fo:line-height="150%" fo:text-align="center" style:justify-single-word="false"/>
      <style:text-properties fo:font-size="6pt" officeooo:paragraph-rsid="0010f081" style:font-size-asian="5.25pt" style:font-size-complex="6pt"/>
    </style:style>
    <style:style style:name="P43" style:family="paragraph" style:parent-style-name="Standard">
      <style:paragraph-properties fo:line-height="100%" fo:text-align="justify" style:justify-single-word="false"/>
      <style:text-properties fo:font-size="6pt" officeooo:paragraph-rsid="001462e3" style:font-size-asian="5.25pt" style:font-size-complex="6pt"/>
    </style:style>
    <style:style style:name="P44" style:family="paragraph" style:parent-style-name="Standard">
      <style:paragraph-properties fo:line-height="115%" fo:text-align="justify" style:justify-single-word="false"/>
      <style:text-properties fo:font-size="6pt" officeooo:paragraph-rsid="0014ecd5" style:font-size-asian="5.25pt" style:font-size-complex="6pt"/>
    </style:style>
    <style:style style:name="P45" style:family="paragraph" style:parent-style-name="Standard">
      <style:paragraph-properties fo:line-height="100%" fo:text-align="justify" style:justify-single-word="false"/>
      <style:text-properties fo:font-size="12pt" officeooo:paragraph-rsid="001a665c" style:font-size-asian="10.5pt" style:font-size-complex="12pt"/>
    </style:style>
    <style:style style:name="P46" style:family="paragraph" style:parent-style-name="Standard">
      <style:paragraph-properties fo:line-height="150%" fo:text-align="start" style:justify-single-word="false"/>
      <style:text-properties fo:font-size="12pt" officeooo:paragraph-rsid="00277905" style:font-size-asian="12pt"/>
    </style:style>
    <style:style style:name="P47" style:family="paragraph" style:parent-style-name="Standard">
      <style:paragraph-properties fo:line-height="150%" fo:text-align="justify" style:justify-single-word="false"/>
      <style:text-properties fo:font-size="12pt" officeooo:paragraph-rsid="00277905" style:font-size-asian="12pt"/>
    </style:style>
    <style:style style:name="P48" style:family="paragraph" style:parent-style-name="Standard">
      <style:paragraph-properties fo:line-height="150%" fo:text-align="justify" style:justify-single-word="false"/>
      <style:text-properties officeooo:paragraph-rsid="000d4715" fo:background-color="#ffffff"/>
    </style:style>
    <style:style style:name="P49" style:family="paragraph" style:parent-style-name="Standard">
      <style:paragraph-properties fo:line-height="150%" fo:text-align="justify" style:justify-single-word="false"/>
      <style:text-properties officeooo:paragraph-rsid="00128669" fo:background-color="#ffffff"/>
    </style:style>
    <style:style style:name="P50" style:family="paragraph" style:parent-style-name="Standard">
      <style:paragraph-properties fo:line-height="115%" fo:text-align="center" style:justify-single-word="false"/>
      <style:text-properties fo:font-size="14pt" officeooo:paragraph-rsid="000b34e0" style:font-size-asian="14pt" style:font-size-complex="14pt"/>
    </style:style>
    <style:style style:name="P51" style:family="paragraph" style:parent-style-name="Standard">
      <style:paragraph-properties fo:line-height="150%" fo:text-align="justify" style:justify-single-word="false"/>
      <style:text-properties style:font-name="Calibri" fo:font-size="12pt" fo:font-style="normal" officeooo:paragraph-rsid="0034d5e7" style:font-size-asian="12pt" style:font-style-asian="normal" style:font-size-complex="12pt" style:font-style-complex="normal"/>
    </style:style>
    <style:style style:name="P52" style:family="paragraph" style:parent-style-name="Standard">
      <style:paragraph-properties fo:line-height="150%" fo:text-align="justify" style:justify-single-word="false"/>
      <style:text-properties style:font-name="Calibri" fo:font-size="12pt" officeooo:paragraph-rsid="0034d5e7" style:font-size-asian="12pt" style:font-size-complex="12pt"/>
    </style:style>
    <style:style style:name="P53" style:family="paragraph" style:parent-style-name="Standard">
      <style:paragraph-properties fo:line-height="150%" fo:text-align="center" style:justify-single-word="false"/>
      <style:text-properties style:font-name="Calibri" fo:font-size="12pt" officeooo:paragraph-rsid="0034d5e7" style:font-size-asian="12pt" style:font-size-complex="12pt"/>
    </style:style>
    <style:style style:name="P54" style:family="paragraph" style:parent-style-name="Standard">
      <style:paragraph-properties fo:line-height="100%" fo:text-align="end" style:justify-single-word="false"/>
      <style:text-properties style:font-name="Calibri" fo:font-size="12pt" fo:font-style="italic" fo:font-weight="bold" officeooo:paragraph-rsid="0034d5e7" style:font-size-asian="12pt" style:font-style-asian="italic" style:font-weight-asian="bold" style:font-size-complex="12pt" style:font-style-complex="italic" style:font-weight-complex="bold"/>
    </style:style>
    <style:style style:name="P55" style:family="paragraph" style:parent-style-name="Standard">
      <style:paragraph-properties fo:line-height="150%" fo:text-align="justify" style:justify-single-word="false"/>
      <style:text-properties style:font-name="Calibri" fo:font-size="12pt" style:text-underline-style="none" officeooo:paragraph-rsid="0034d5e7" style:font-size-asian="12pt" style:font-size-complex="12pt"/>
    </style:style>
    <style:style style:name="P56" style:family="paragraph" style:parent-style-name="Standard">
      <style:paragraph-properties fo:line-height="100%" fo:text-align="center" style:justify-single-word="false"/>
      <style:text-properties style:font-name="Calibri" fo:font-size="12pt" fo:font-weight="normal" officeooo:paragraph-rsid="0034d5e7" style:font-size-asian="12pt" style:font-weight-asian="normal" style:font-size-complex="12pt" style:font-weight-complex="normal"/>
    </style:style>
    <style:style style:name="P57" style:family="paragraph" style:parent-style-name="Standard">
      <style:paragraph-properties fo:line-height="150%" fo:text-align="justify" style:justify-single-word="false"/>
      <style:text-properties style:font-name="Calibri" fo:font-size="3pt" officeooo:paragraph-rsid="0034d5e7" style:font-size-asian="3pt" style:font-size-complex="3pt"/>
    </style:style>
    <style:style style:name="P58" style:family="paragraph" style:parent-style-name="Standard">
      <style:paragraph-properties fo:line-height="150%" fo:text-align="justify" style:justify-single-word="false"/>
      <style:text-properties style:font-name="Calibri" officeooo:paragraph-rsid="0034d5e7"/>
    </style:style>
    <style:style style:name="P59" style:family="paragraph" style:parent-style-name="Standard">
      <style:paragraph-properties fo:line-height="150%" fo:text-align="justify" style:justify-single-word="false"/>
      <style:text-properties officeooo:rsid="0034d5e7" officeooo:paragraph-rsid="00169ba1"/>
    </style:style>
    <style:style style:name="P60" style:family="paragraph" style:parent-style-name="Standard">
      <style:paragraph-properties fo:line-height="150%" fo:text-align="justify" style:justify-single-word="false"/>
      <style:text-properties officeooo:rsid="0034d5e7" officeooo:paragraph-rsid="0034d5e7"/>
    </style:style>
    <style:style style:name="P61" style:family="paragraph" style:parent-style-name="Standard">
      <style:paragraph-properties fo:line-height="150%" fo:text-align="justify" style:justify-single-word="false"/>
      <style:text-properties officeooo:rsid="003538c6" officeooo:paragraph-rsid="003538c6"/>
    </style:style>
    <style:style style:name="P62" style:family="paragraph" style:parent-style-name="Standard">
      <style:paragraph-properties fo:line-height="150%" fo:text-align="justify" style:justify-single-word="false"/>
      <style:text-properties officeooo:rsid="00169ba1" officeooo:paragraph-rsid="003710bf"/>
    </style:style>
    <style:style style:name="P63" style:family="paragraph" style:parent-style-name="Standard">
      <style:paragraph-properties fo:line-height="115%" fo:text-align="justify" style:justify-single-word="false"/>
      <style:text-properties officeooo:paragraph-rsid="0014ecd5"/>
    </style:style>
    <style:style style:name="P64" style:family="paragraph" style:parent-style-name="Standard">
      <style:paragraph-properties fo:line-height="115%" fo:text-align="justify" style:justify-single-word="false"/>
      <style:text-properties officeooo:paragraph-rsid="003fd854"/>
    </style:style>
    <style:style style:name="P65" style:family="paragraph" style:parent-style-name="Standard">
      <style:paragraph-properties fo:line-height="115%" fo:text-align="justify" style:justify-single-word="false"/>
      <style:text-properties officeooo:paragraph-rsid="00399c6c"/>
    </style:style>
    <style:style style:name="P66" style:family="paragraph" style:parent-style-name="Standard">
      <style:paragraph-properties fo:line-height="115%" fo:text-align="justify" style:justify-single-word="false"/>
      <style:text-properties officeooo:paragraph-rsid="00155dde"/>
    </style:style>
    <style:style style:name="P67" style:family="paragraph" style:parent-style-name="Standard">
      <style:paragraph-properties fo:line-height="115%" fo:text-align="center" style:justify-single-word="false"/>
      <style:text-properties officeooo:paragraph-rsid="002312a2"/>
    </style:style>
    <style:style style:name="P68" style:family="paragraph" style:parent-style-name="Standard">
      <style:paragraph-properties fo:line-height="150%" fo:text-align="justify" style:justify-single-word="false"/>
      <style:text-properties fo:font-size="10pt" officeooo:paragraph-rsid="001462e3" style:font-size-asian="8.75pt" style:font-size-complex="10pt"/>
    </style:style>
    <style:style style:name="P69" style:family="paragraph" style:parent-style-name="Standard">
      <style:paragraph-properties fo:line-height="100%" fo:text-align="end" style:justify-single-word="false"/>
      <style:text-properties fo:font-size="10.5pt" officeooo:paragraph-rsid="00155dde" style:font-size-asian="10.5pt" style:font-size-complex="10.5pt"/>
    </style:style>
    <style:style style:name="P70" style:family="paragraph" style:parent-style-name="Standard">
      <style:paragraph-properties fo:line-height="100%" fo:text-align="end" style:justify-single-word="false"/>
      <style:text-properties fo:font-size="11pt" officeooo:paragraph-rsid="002312a2" style:font-size-asian="11pt" style:font-size-complex="11pt"/>
    </style:style>
    <style:style style:name="P71" style:family="paragraph" style:parent-style-name="Standard">
      <style:paragraph-properties fo:line-height="100%" fo:text-align="end" style:justify-single-word="false"/>
      <style:text-properties fo:font-size="11pt" officeooo:paragraph-rsid="001462e3" style:font-size-asian="11pt" style:font-size-complex="11pt"/>
    </style:style>
    <style:style style:name="P72" style:family="paragraph" style:parent-style-name="Standard">
      <style:paragraph-properties fo:line-height="100%" fo:text-align="end" style:justify-single-word="false"/>
      <style:text-properties fo:font-size="11pt" officeooo:paragraph-rsid="00155dde" style:font-size-asian="11pt" style:font-size-complex="11pt"/>
    </style:style>
    <style:style style:name="P73" style:family="paragraph" style:parent-style-name="Standard">
      <style:paragraph-properties fo:line-height="100%" fo:text-align="end" style:justify-single-word="false"/>
      <style:text-properties fo:font-size="11pt" officeooo:paragraph-rsid="00169ba1" style:font-size-asian="11pt" style:font-size-complex="11pt"/>
    </style:style>
    <style:style style:name="P74" style:family="paragraph" style:parent-style-name="Standard">
      <style:paragraph-properties fo:line-height="100%" fo:text-align="end" style:justify-single-word="false"/>
      <style:text-properties fo:font-size="11pt" officeooo:paragraph-rsid="003c4f22" style:font-size-asian="11pt" style:font-size-complex="11pt"/>
    </style:style>
    <style:style style:name="P75" style:family="paragraph" style:parent-style-name="Standard">
      <style:paragraph-properties fo:line-height="100%" fo:text-align="end" style:justify-single-word="false"/>
      <style:text-properties fo:font-size="11pt" fo:font-weight="normal" officeooo:paragraph-rsid="003c4f22" style:font-size-asian="11pt" style:font-weight-asian="normal" style:font-size-complex="11pt" style:font-weight-complex="normal"/>
    </style:style>
    <style:style style:name="P76" style:family="paragraph" style:parent-style-name="Standard">
      <style:paragraph-properties fo:line-height="150%" fo:text-align="justify" style:justify-single-word="false"/>
      <style:text-properties officeooo:rsid="000d0de2" officeooo:paragraph-rsid="005298f2"/>
    </style:style>
    <style:style style:name="T1" style:family="text">
      <style:text-properties fo:font-weight="bold" style:font-weight-asian="bold" style:font-weight-complex="bold"/>
    </style:style>
    <style:style style:name="T2" style:family="text">
      <style:text-properties fo:font-weight="bold" officeooo:rsid="000b34e0" style:font-weight-asian="bold" style:font-weight-complex="bold"/>
    </style:style>
    <style:style style:name="T3" style:family="text">
      <style:text-properties fo:font-weight="bold" officeooo:rsid="001462e3" style:font-weight-asian="bold" style:font-weight-complex="bold"/>
    </style:style>
    <style:style style:name="T4" style:family="text">
      <style:text-properties fo:font-weight="bold" officeooo:rsid="005150be" style:font-weight-asian="bold" style:font-weight-complex="bold"/>
    </style:style>
    <style:style style:name="T5" style:family="text">
      <style:text-properties fo:font-weight="bold" officeooo:rsid="0057482e" style:font-weight-asian="bold" style:font-weight-complex="bold"/>
    </style:style>
    <style:style style:name="T6" style:family="text">
      <style:text-properties officeooo:rsid="000b34e0"/>
    </style:style>
    <style:style style:name="T7" style:family="text">
      <style:text-properties officeooo:rsid="000c2a83"/>
    </style:style>
    <style:style style:name="T8" style:family="text">
      <style:text-properties officeooo:rsid="000d0de2"/>
    </style:style>
    <style:style style:name="T9" style:family="text">
      <style:text-properties style:text-position="super 58%"/>
    </style:style>
    <style:style style:name="T10" style:family="text">
      <style:text-properties style:text-position="super 58%" style:font-name="Calibri" fo:font-size="12pt" fo:font-style="normal" style:font-size-asian="12pt" style:font-style-asian="normal" style:font-size-complex="12pt" style:font-style-complex="normal"/>
    </style:style>
    <style:style style:name="T11" style:family="text">
      <style:text-properties officeooo:rsid="00128669"/>
    </style:style>
    <style:style style:name="T12" style:family="text">
      <style:text-properties officeooo:rsid="001462e3"/>
    </style:style>
    <style:style style:name="T13" style:family="text">
      <style:text-properties officeooo:rsid="0014ecd5"/>
    </style:style>
    <style:style style:name="T14" style:family="text">
      <style:text-properties officeooo:rsid="00155dde"/>
    </style:style>
    <style:style style:name="T15" style:family="text">
      <style:text-properties officeooo:rsid="00169ba1"/>
    </style:style>
    <style:style style:name="T16" style:family="text">
      <style:text-properties officeooo:rsid="0016bd00"/>
    </style:style>
    <style:style style:name="T17" style:family="text">
      <style:text-properties officeooo:rsid="00174cf1"/>
    </style:style>
    <style:style style:name="T18" style:family="text">
      <style:text-properties officeooo:rsid="0018b8cd"/>
    </style:style>
    <style:style style:name="T19" style:family="text">
      <style:text-properties officeooo:rsid="001a665c"/>
    </style:style>
    <style:style style:name="T20" style:family="text">
      <style:text-properties fo:font-size="10pt" style:font-size-asian="10pt" style:font-size-complex="10pt"/>
    </style:style>
    <style:style style:name="T21" style:family="text">
      <style:text-properties fo:font-size="10pt" officeooo:rsid="001a665c" style:font-size-asian="10pt" style:font-size-complex="10pt"/>
    </style:style>
    <style:style style:name="T22" style:family="text">
      <style:text-properties fo:font-size="12pt" style:font-size-asian="12pt"/>
    </style:style>
    <style:style style:name="T23" style:family="text">
      <style:text-properties fo:font-size="12pt" style:font-size-asian="12pt" style:font-size-complex="12pt"/>
    </style:style>
    <style:style style:name="T24" style:family="text">
      <style:text-properties fo:font-size="12pt" fo:font-weight="normal" style:font-size-asian="12pt" style:font-weight-asian="normal" style:font-weight-complex="normal"/>
    </style:style>
    <style:style style:name="T25" style:family="text">
      <style:text-properties fo:font-size="12pt" fo:font-weight="normal" officeooo:rsid="00277905" style:font-size-asian="12pt" style:font-weight-asian="normal" style:font-weight-complex="normal"/>
    </style:style>
    <style:style style:name="T26" style:family="text">
      <style:text-properties officeooo:rsid="001df243"/>
    </style:style>
    <style:style style:name="T27" style:family="text">
      <style:text-properties fo:background-color="#ffffff" loext:char-shading-value="0"/>
    </style:style>
    <style:style style:name="T28" style:family="text">
      <style:text-properties officeooo:rsid="0025a4d6" fo:background-color="#ffffff" loext:char-shading-value="0"/>
    </style:style>
    <style:style style:name="T29" style:family="text">
      <style:text-properties officeooo:rsid="00128669" fo:background-color="#ffffff" loext:char-shading-value="0"/>
    </style:style>
    <style:style style:name="T30" style:family="text">
      <style:text-properties officeooo:rsid="00277905" fo:background-color="#ffffff" loext:char-shading-value="0"/>
    </style:style>
    <style:style style:name="T31" style:family="text">
      <style:text-properties officeooo:rsid="003ebc39" fo:background-color="#ffffff" loext:char-shading-value="0"/>
    </style:style>
    <style:style style:name="T32" style:family="text">
      <style:text-properties officeooo:rsid="00229775" fo:background-color="#ffffff" loext:char-shading-value="0"/>
    </style:style>
    <style:style style:name="T33" style:family="text">
      <style:text-properties officeooo:rsid="00413be8" fo:background-color="#ffffff" loext:char-shading-value="0"/>
    </style:style>
    <style:style style:name="T34" style:family="text">
      <style:text-properties officeooo:rsid="000d0de2" fo:background-color="#ffffff" loext:char-shading-value="0"/>
    </style:style>
    <style:style style:name="T35" style:family="text">
      <style:text-properties officeooo:rsid="001df243" fo:background-color="#ffffff" loext:char-shading-value="0"/>
    </style:style>
    <style:style style:name="T36" style:family="text">
      <style:text-properties officeooo:rsid="00425d64" fo:background-color="#ffffff" loext:char-shading-value="0"/>
    </style:style>
    <style:style style:name="T37" style:family="text">
      <style:text-properties officeooo:rsid="0058942b" fo:background-color="#ffffff" loext:char-shading-value="0"/>
    </style:style>
    <style:style style:name="T38" style:family="text">
      <style:text-properties officeooo:rsid="00229775"/>
    </style:style>
    <style:style style:name="T39" style:family="text">
      <style:text-properties officeooo:rsid="0025a4d6"/>
    </style:style>
    <style:style style:name="T40" style:family="text">
      <style:text-properties style:font-name="TimesNewRomanPSMT" fo:font-size="12pt" officeooo:rsid="00128669" fo:background-color="#ffffff" loext:char-shading-value="0" style:font-name-asian="TimesNewRomanPSMT" style:font-size-asian="12pt" style:font-name-complex="TimesNewRomanPSMT" style:font-size-complex="12pt"/>
    </style:style>
    <style:style style:name="T41" style:family="text">
      <style:text-properties officeooo:rsid="003496db"/>
    </style:style>
    <style:style style:name="T42" style:family="text">
      <style:text-properties style:text-underline-style="solid" style:text-underline-width="auto" style:text-underline-color="font-color"/>
    </style:style>
    <style:style style:name="T43" style:family="text">
      <style:text-properties style:font-name="Calibri" fo:font-size="12pt" fo:font-style="normal" style:font-size-asian="12pt" style:font-style-asian="normal" style:font-size-complex="12pt" style:font-style-complex="normal"/>
    </style:style>
    <style:style style:name="T44" style:family="text">
      <style:text-properties style:font-name="Calibri" fo:font-size="12pt" style:font-size-asian="12pt" style:font-size-complex="12pt"/>
    </style:style>
    <style:style style:name="T45" style:family="text">
      <style:text-properties style:font-name="Calibri" fo:font-size="12pt" style:text-underline-style="solid" style:text-underline-width="auto" style:text-underline-color="font-color" style:font-size-asian="12pt" style:font-size-complex="12pt"/>
    </style:style>
    <style:style style:name="T46" style:family="text">
      <style:text-properties style:font-name="Calibri" fo:font-size="12pt" style:text-underline-style="none" style:font-size-asian="12pt" style:font-size-complex="12pt"/>
    </style:style>
    <style:style style:name="T47" style:family="text">
      <style:text-properties fo:font-style="normal" style:font-style-asian="normal" style:font-style-complex="normal"/>
    </style:style>
    <style:style style:name="T48" style:family="text">
      <style:text-properties fo:font-style="normal" style:text-underline-style="none" style:font-style-asian="normal" style:font-style-complex="normal"/>
    </style:style>
    <style:style style:name="T49" style:family="text">
      <style:text-properties style:text-position="0% 100%" style:font-name="Calibri" fo:font-size="12pt" fo:font-style="normal" style:font-size-asian="12pt" style:font-style-asian="normal" style:font-size-complex="12pt" style:font-style-complex="normal"/>
    </style:style>
    <style:style style:name="T50" style:family="text">
      <style:text-properties officeooo:rsid="003538c6"/>
    </style:style>
    <style:style style:name="T51" style:family="text">
      <style:text-properties fo:color="#000000" loext:opacity="100%" style:font-name="Times New Roman1" fo:font-size="12pt" fo:font-style="normal" fo:font-weight="normal"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52" style:family="text">
      <style:text-properties fo:color="#000000" loext:opacity="100%" style:font-name="Calibri" fo:font-size="12pt" fo:font-style="normal" fo:font-weight="normal"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53" style:family="text">
      <style:text-properties fo:font-weight="normal" fo:background-color="#ffffff" loext:char-shading-value="0" style:font-weight-asian="normal" style:font-weight-complex="normal"/>
    </style:style>
    <style:style style:name="T54" style:family="text">
      <style:text-properties fo:font-weight="normal" officeooo:rsid="0014ecd5" fo:background-color="#ffffff" loext:char-shading-value="0" style:font-weight-asian="normal" style:font-weight-complex="normal"/>
    </style:style>
    <style:style style:name="T55" style:family="text">
      <style:text-properties officeooo:rsid="003a66b3"/>
    </style:style>
    <style:style style:name="T56" style:family="text">
      <style:text-properties officeooo:rsid="003c4f22"/>
    </style:style>
    <style:style style:name="T57" style:family="text">
      <style:text-properties officeooo:rsid="003d043f"/>
    </style:style>
    <style:style style:name="T58" style:family="text">
      <style:text-properties style:font-name="Times New Roman" officeooo:rsid="000d0de2"/>
    </style:style>
    <style:style style:name="T59" style:family="text">
      <style:text-properties style:font-name="Times New Roman" officeooo:rsid="001ac1db"/>
    </style:style>
    <style:style style:name="T60" style:family="text">
      <style:text-properties style:font-name="Times New Roman" officeooo:rsid="001b094e"/>
    </style:style>
    <style:style style:name="T61" style:family="text">
      <style:text-properties style:font-name="Times New Roman" officeooo:rsid="00413be8"/>
    </style:style>
    <style:style style:name="T62" style:family="text">
      <style:text-properties style:font-name="Times New Roman" fo:background-color="#ffffff" loext:char-shading-value="0"/>
    </style:style>
    <style:style style:name="T63" style:family="text">
      <style:text-properties style:font-name="Times New Roman" officeooo:rsid="003dea6e" fo:background-color="#ffffff" loext:char-shading-value="0"/>
    </style:style>
    <style:style style:name="T64" style:family="text">
      <style:text-properties style:font-name="Times New Roman" officeooo:rsid="002d94ef" fo:background-color="#ffffff" loext:char-shading-value="0"/>
    </style:style>
    <style:style style:name="T65" style:family="text">
      <style:text-properties style:font-name="Times New Roman" officeooo:rsid="0031fbe7" fo:background-color="#ffffff" loext:char-shading-value="0"/>
    </style:style>
    <style:style style:name="T66" style:family="text">
      <style:text-properties style:font-name="Times New Roman" officeooo:rsid="002afdb6" fo:background-color="#ffffff" loext:char-shading-value="0"/>
    </style:style>
    <style:style style:name="T67" style:family="text">
      <style:text-properties style:font-name="Times New Roman" officeooo:rsid="00413be8" fo:background-color="#ffffff" loext:char-shading-value="0"/>
    </style:style>
    <style:style style:name="T68" style:family="text">
      <style:text-properties style:font-name="Times New Roman" officeooo:rsid="00306a46" fo:background-color="#ffffff" loext:char-shading-value="0"/>
    </style:style>
    <style:style style:name="T69" style:family="text">
      <style:text-properties style:font-name="Times New Roman" officeooo:rsid="005bfe82" fo:background-color="#ffffff" loext:char-shading-value="0"/>
    </style:style>
    <style:style style:name="T70" style:family="text">
      <style:text-properties style:font-name="Times New Roman" officeooo:rsid="005298f2"/>
    </style:style>
    <style:style style:name="T71" style:family="text">
      <style:text-properties officeooo:rsid="00413be8"/>
    </style:style>
    <style:style style:name="T72" style:family="text">
      <style:text-properties officeooo:rsid="00425d64"/>
    </style:style>
    <style:style style:name="T73" style:family="text">
      <style:text-properties officeooo:rsid="0042ed0f"/>
    </style:style>
    <style:style style:name="T74" style:family="text">
      <style:text-properties officeooo:rsid="005150be"/>
    </style:style>
    <style:style style:name="T75" style:family="text">
      <style:text-properties officeooo:rsid="00530cc2"/>
    </style:style>
    <style:style style:name="T76" style:family="text">
      <style:text-properties officeooo:rsid="0054c14a"/>
    </style:style>
    <style:style style:name="T77" style:family="text">
      <style:text-properties officeooo:rsid="00558704"/>
    </style:style>
    <style:style style:name="T78" style:family="text">
      <style:text-properties officeooo:rsid="0057482e"/>
    </style:style>
    <style:style style:name="T79" style:family="text">
      <style:text-properties officeooo:rsid="0057d75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Załącznik Nr <text:span text:style-name="T56">2</text:span></text:p>
      <text:p text:style-name="P74"><text:s/>do <text:span text:style-name="T56">Ogłoszenia</text:span> <text:span text:style-name="T74">drugiego </text:span>pisemnego przetargu</text:p>
      <text:p text:style-name="P74"><text:s/>publicznego na sprzedaż samochodu</text:p>
      <text:p text:style-name="P75"><text:span text:style-name="T12">osobowego</text:span> marki <text:span text:style-name="T12">Skoda Octavia.</text:span></text:p>
      <text:p text:style-name="P50"/>
      <text:p text:style-name="P50"/>
      <text:p text:style-name="P50"><text:span text:style-name="T1">Regulamin </text:span><text:span text:style-name="T4">drugiego</text:span><text:span text:style-name="T1"> pisemnego przetargu publicznego na sprzedaż<text:line-break/>samochodu </text:span><text:span text:style-name="T2">osobowego</text:span><text:span text:style-name="T1"> marki </text:span><text:span text:style-name="T2">SKODA OCTAVIA</text:span><text:span text:style-name="T1">.</text:span></text:p>
      <text:p text:style-name="P1"/>
      <text:p text:style-name="P1"><text:s/>§1</text:p>
      <text:p text:style-name="P7">1. Niniejszy regulamin określa zasady <text:span text:style-name="T74">drugiego</text:span> pisemnego przetargu publicznego (zwanego dalej Przetargiem) organizowanego przez <text:span text:style-name="T56">POWIAT NAKIELSKI -</text:span><text:span text:style-name="T6"> Powiatowe Centrum Pomocy Rodzinie w Nakle </text:span><text:span text:style-name="T8">n</text:span><text:span text:style-name="T6">ad Notecią </text:span>(zwany dalej Sprzedającym), na sprzedaż samochodu <text:span text:style-name="T6">osobowego</text:span> marki <text:span text:style-name="T6">Skoda Octavia</text:span> <text:span text:style-name="T6">1,9 TDI o</text:span> nr rej.: <text:span text:style-name="T6">CNA W765</text:span> (zwanego dalej Przedmiotem przetargu).</text:p>
      <text:p text:style-name="P35"><text:s/></text:p>
      <text:p text:style-name="P1">§2 </text:p>
      <text:p text:style-name="P7">1. Przetarg zostanie wszczęty poprzez opublikowanie ogłoszenia o przetargu <text:span text:style-name="T6">poprzez opublikowanie stosownego ogłoszenia w Biuletynie Informacji Publicznej, stronie internetowej Powiatowego Centrum Pomocy Rodzinie w Nakle nad Notecią oraz na tablicy ogłoszeń w siedzibie Starostwa <text:s/>Powiatowego <text:s/>w <text:s/>Nakle <text:s/>nad <text:s/>Notecią <text:s/>i <text:s/>Powiatowego <text:s/>Centrum <text:s/>Pomocy <text:s/>Rodzinie<text:line-break/>w Nakle nad Notecią.</text:span></text:p>
      <text:p text:style-name="P36"/>
      <text:p text:style-name="P1">§3</text:p>
      <text:p text:style-name="P8">1. Dane Przedmiotu przetargu:</text:p>
      <text:p text:style-name="P8">a) samochód <text:span text:style-name="T7">osobowy</text:span> <text:span text:style-name="T7">Skoda Octavia</text:span> <text:span text:style-name="T7">1,9</text:span> <text:span text:style-name="T7">T</text:span>DI, nr rej.: <text:span text:style-name="T7">CNA W765</text:span>, </text:p>
      <text:p text:style-name="P8">b) rok produkcji: <text:span text:style-name="T7">1998</text:span>, </text:p>
      <text:p text:style-name="P8">c) poj. <text:span text:style-name="T16">s</text:span>ilnika 1<text:span text:style-name="T7">896 </text:span>cm³,</text:p>
      <text:p text:style-name="P8">d) moc: 6<text:span text:style-name="T7">6 </text:span>kW <text:span text:style-name="T7">(90 KM),</text:span></text:p>
      <text:p text:style-name="P8">e) rodzaj nadwozia: <text:span text:style-name="T7">liftback 5 drzwiowy,</text:span></text:p>
      <text:p text:style-name="P8">f) jednostka napędowa: z zapłonem samoczynnym, </text:p>
      <text:p text:style-name="P8">g) kolor: <text:span text:style-name="T8">granatowy</text:span> <text:span text:style-name="T8">2</text:span>-warstwowy typu uni, </text:p>
      <text:p text:style-name="P25"><text:span text:style-name="T8">h</text:span>) stan techniczny:<text:span text:style-name="T8"> zgodny z Oceną techniczną Rzeczoznawcy (załącznik nr 1</text:span><text:span text:style-name="T58"> do </text:span><text:span text:style-name="T61">O</text:span><text:span text:style-name="T59">głoszenia<text:line-break/> <text:s text:c="4"/>o </text:span><text:span text:style-name="T70">drugim </text:span><text:span text:style-name="T59">pisemnym przetargu publicznym </text:span><text:span text:style-name="T60">na sprzedaż samochodu służbowego Skoda Octavia</text:span><text:span text:style-name="T8">) - <text:s/></text:span></text:p>
      <text:p text:style-name="P76"><text:s text:c="5"/>pojazd <text:s/>w eksploatacji.</text:p>
      <text:p text:style-name="P9">2. Sprzedający nie bierze odpowiedzialności za wady ukryte pojazdu.</text:p>
      <text:p text:style-name="P37"/>
      <text:p text:style-name="P2">§4 </text:p>
      <text:p text:style-name="P9">1. Cena wywoławcza wynosi: <text:span text:style-name="T75">13</text:span>00zł brutto (słownie: <text:span text:style-name="T76">jeden </text:span>tysiąc <text:span text:style-name="T75">trzysta</text:span> złotych <text:span text:style-name="T77">0</text:span>0/100) i jest to kwota minimalna sprzedaży samochodu.</text:p>
      <text:p text:style-name="P2"><text:soft-page-break/>§5</text:p>
      <text:p text:style-name="P9">1. Oferty składa się w formie pisemnej do dnia<text:span text:style-name="T27"> </text:span><text:span text:style-name="T36">0</text:span><text:span text:style-name="T37">6</text:span><text:span text:style-name="T36">.</text:span><text:span text:style-name="T27">0</text:span><text:span text:style-name="T37">9</text:span><text:span text:style-name="T27">.2</text:span>02<text:span text:style-name="T72">3</text:span>r., w siedzibie Sprzedającego: <text:span text:style-name="T6">Powiatowe Centrum Pomocy Rodzinie w Nakle nad Notecią</text:span> <text:span text:style-name="T8">ul. Dąbrowskiego 46 – Sekretariat </text:span><text:span text:style-name="T72">(II piętro)</text:span>,<text:line-break/>w zamkniętej, nieprzezroczystej kopercie z dopiskiem „Oferta na zakup samochodu <text:span text:style-name="T8">Skoda Oct</text:span><text:span text:style-name="T34">avia</text:span><text:span text:style-name="T27">. Nie otwierać przed dniem </text:span><text:span text:style-name="T35">rozstrzygnięcia przetargu”.</text:span></text:p>
      <text:p text:style-name="P9">2. Każdy z oferentów może złożyć tylko jedną ofertę.</text:p>
      <text:p text:style-name="P9">3. Do odbycia przetargu wystarczy złożenie jednej oferty spełniającej wszystkie wymagania wynikające z niniejszego regulaminu.</text:p>
      <text:p text:style-name="P9">4. O ważności ofert decyduje data i godzina wpływu oferty do Sprzedającego, a nie data jej wysłania przesyłką pocztową lub kurierską.</text:p>
      <text:p text:style-name="P37"/>
      <text:p text:style-name="P2">§6</text:p>
      <text:p text:style-name="P10">1. Oferta winna zawierać:</text:p>
      <text:p text:style-name="P10">a) formularz oferty - oświadczenia sporządzony zgodnie ze wzorem stanowiącym załącznik nr <text:span text:style-name="T41">1<text:line-break/></text:span>do <text:span text:style-name="T26">niniejszego</text:span> <text:span text:style-name="T72">R</text:span>egulaminu,</text:p>
      <text:p text:style-name="P48">b) podpisany dowód wniesienia wadium.</text:p>
      <text:p text:style-name="P10">2. Oferta wraz z załącznikiem muszą być podpisane przez oferenta.</text:p>
      <text:p text:style-name="P48">3. Warunkiem przystąpienia do przetargu jest wniesienie wadium w wysokości <text:span text:style-name="T78">13</text:span>0,00 zł. (słownie: <text:span text:style-name="T78">sto trzydzieści</text:span> złotych 00/100), co stanowi 10 procent ceny wywoławczej.</text:p>
      <text:p text:style-name="P24"><text:span text:style-name="T63">4. </text:span><text:span text:style-name="T62">Wadium wnosi się na rachunek bankowy Powia</text:span><text:span text:style-name="T64">towego Centrum Pomocy Rodzinie w Nakle <text:s/>nad Notecią </text:span><text:span text:style-name="T62"><text:s/>- nr rachunku: </text:span><text:span text:style-name="T65">17</text:span><text:span text:style-name="T62"> </text:span><text:span text:style-name="T65">8179</text:span><text:span text:style-name="T62"> 000</text:span><text:span text:style-name="T65">9</text:span><text:span text:style-name="T62"> </text:span><text:span text:style-name="T64">0</text:span><text:span text:style-name="T62">0</text:span><text:span text:style-name="T65">23</text:span><text:span text:style-name="T62"> </text:span><text:span text:style-name="T65">1</text:span><text:span text:style-name="T62">0</text:span><text:span text:style-name="T65">55 2000 0010</text:span><text:span text:style-name="T64"> </text:span><text:span text:style-name="T65">Bank Spółdzielczy w Nakle nad <text:s/>Notecią </text:span><text:span text:style-name="T62"><text:s/>z adnotacją: „wadium samochód </text:span><text:span text:style-name="T66">Skoda Octavia</text:span><text:span text:style-name="T62">”, najpóźniej do dnia </text:span><text:span text:style-name="T67">0</text:span><text:span text:style-name="T69">5</text:span><text:span text:style-name="T62">.0</text:span><text:span text:style-name="T69">9</text:span><text:span text:style-name="T62">.202</text:span><text:span text:style-name="T68">3</text:span><text:span text:style-name="T62"> r.</text:span></text:p>
      <text:p text:style-name="P48"><text:span text:style-name="T71">5</text:span>. Wadium wniesione przez nabywcę zaliczone będzie na poczet ceny nabycia.</text:p>
      <text:p text:style-name="P26"><text:span text:style-name="T33">6</text:span><text:span text:style-name="T27">. Wadium wniesione przez oferentów, których oferty nie zostały wybrane lub zostały odrzucone, zostanie zwrócone w terminie 7 dni, odpowiednio od dnia dokonania wyboru lub odrzucenia oferty.</text:span> <text:span text:style-name="T33">7</text:span><text:span text:style-name="T27">. Wadium nie podlega zwrotowi w przypadku gdy oferent, który wygrał przetarg publiczny, uchylił się od zawarcia umowy sprzedaży, bądź od wpłaty całości ceny nabycia po zawarciu umowy.</text:span></text:p>
      <text:p text:style-name="P38"/>
      <text:p text:style-name="P3">§ 7 </text:p>
      <text:p text:style-name="P11">1. Oferent nie może wycofać oferty po jej złożeniu, nawet przed upływem terminu do składania ofert.</text:p>
      <text:p text:style-name="P11">2. Złożenie jednej ważnej oferty wystarczy do odbycia przetargu.</text:p>
      <text:p text:style-name="P42"/>
      <text:p text:style-name="P3">§ 8 </text:p>
      <text:p text:style-name="P12">1. Do przeprowadzenia przetargu zostanie powołana Komisja Przetargowa w składzie trzech osób. 2. Komisja Przetargowa przeprowadza postępowanie przetargowe, w szczególności:</text:p>
      <text:p text:style-name="P12">a) sprawdza ważność ofert, </text:p>
      <text:p text:style-name="P12"><text:soft-page-break/>b) dokonuje oceny ofert i proponuje wybór najkorzystniejszej, ważnej oferty z najwyższą ceną, </text:p>
      <text:p text:style-name="P12">c) w razie ustalenia, że kilku oferentów zaoferowało tę samą cenę, kontynuuje przetarg w formie aukcji.</text:p>
      <text:p text:style-name="P39"/>
      <text:p text:style-name="P4">§ 9</text:p>
      <text:p text:style-name="P21">1. Ot<text:span text:style-name="T27">warcie ofert nastąpi w </text:span><text:span text:style-name="T29">Powiatowego Centrum </text:span><text:span text:style-name="T30">P</text:span><text:span text:style-name="T29">omocy Rodzinie w Nakle nad Notecią<text:line-break/></text:span><text:span text:style-name="T40">w terminie 7 dni od <text:s/>terminu <text:s/>składania <text:s/>ofert.</text:span></text:p>
      <text:p text:style-name="P12">2. Ocena ofert odbywa się bez udziału oferentów i stanowi częś<text:span text:style-name="T27">ć niejawną </text:span>przetargu.</text:p>
      <text:p text:style-name="P39"/>
      <text:p text:style-name="P4">§ 10</text:p>
      <text:p text:style-name="P12">1. Oferta złożona w przetargu jest odrzucona, jeżeli:</text:p>
      <text:p text:style-name="P12">a) zostanie złożona po wyznaczonym terminie, w niewłaściwym miejscu<text:span text:style-name="T27"> lub przez oferenta który nie wniósł wadium,</text:span></text:p>
      <text:p text:style-name="P12">b) nie zawiera danych i dokumentów określonych we wzorze oferty lub jest niekompletna, nieczytelna lub budzi inne wątpliwości, zaś złożenie wyjaśnień mogłoby prowadzić do uznania jej za nową ofertę. </text:p>
      <text:p text:style-name="P12">2. Komisja przetargowa zawiadamia niezwłocznie oferenta o odrzuceniu oferty.</text:p>
      <text:p text:style-name="P49">3. Oferta złożona po terminie podlega zwrotowi bez jej otwierania.</text:p>
      <text:p text:style-name="P39"/>
      <text:p text:style-name="P4">§ 11</text:p>
      <text:p text:style-name="P12">1. Komisja Przetargowa uzna za najkorzystniejszą ofertę z najwyższą ceną.</text:p>
      <text:p text:style-name="P12">2. W razie stwierdzenia, że co najmniej dwóch oferentów zaproponowało najwyższą cenę w tej samej wysokości Sprzedający przeprowadzi drugi etap w formie aukcji ustnej.</text:p>
      <text:p text:style-name="P12">3. W powyższym przypadku, takich oferentów informuje się o terminie i miejscu kontynuacji przetargu w formie aukcji.</text:p>
      <text:p text:style-name="P49">4. Minimalna wartość postąpienia podczas aukcji wynosi 50,00 zł.</text:p>
      <text:p text:style-name="P12">5. Zawarcie umowy sprzedaży nastąpi z oferentem, który zaoferował najwyższą cenę.</text:p>
      <text:p text:style-name="P39"/>
      <text:p text:style-name="P4">§ 12</text:p>
      <text:p text:style-name="P12">1. Zawarcie umowy sprzedaży nastąpi po wyborze przez komisję przetargową najkorzystniejszej oferty, jednak nie później niż w ciągu 7 dni.</text:p>
      <text:p text:style-name="P12">2. Nabywca jest zobowiązany zapłacić cenę nabycia w terminie nie dłuższym niż 7 dni od dnia zawarcia umowy sprzedaży.</text:p>
      <text:p text:style-name="P12">3. Wydanie samochodu nabywcy nastąpi na podstawie protokołu zdawczo-odbiorczego, zgodnie ze wzorem określonym w<text:span text:style-name="T27"> załączniku nr </text:span><text:span text:style-name="T31">2</text:span><text:span text:style-name="T27"> do</text:span> <text:span text:style-name="T11">niniejszego R</text:span>egulaminu <text:span text:style-name="T78">drugiego</text:span> pisemnego przetargu publicznego, po zawarciu umowy, której wzór okr<text:span text:style-name="T27">eśla załącznik nr </text:span><text:span text:style-name="T31">3</text:span><text:span text:style-name="T27"> do </text:span><text:span text:style-name="T31">R</text:span><text:span text:style-name="T27">eg</text:span>ulaminu <text:span text:style-name="T78">drugiego </text:span>pisemnego przetargu publicznego oraz po wpłaceniu przez nabywcę oferowanej ceny nabycia.</text:p>
      <text:p text:style-name="P4"><text:soft-page-break/>§ 13</text:p>
      <text:p text:style-name="P20">1. Niniejszy Regulamin może zostać zmieniony w każdym czasie. W takim przypadku Sprzedający powiadomi o tym fakcie <text:span text:style-name="T6">w Biuletynie Informacji Publicznej, stronie internetowej Powiatowego Centrum Pomocy Rodzinie w Nakle nad Notecią oraz na tablicy ogłoszeń w siedzibie Starostwa Powiatowego <text:s/>w Nakle nad Notecią i <text:s/>Powiatowego Centrum Pomocy Rodzinie w Nakle nad Notecią</text:span>, a także oferentów - w miarę możliwości pisemnie lub telefonicznie lub poprzez wiadomość e-mail.</text:p>
      <text:p text:style-name="P12">2. Sprzedawca zastrzega sobie prawo zamknięcia przetargu bez wybrania którejkolwiek z ofert,<text:line-break/>bez podania przyczyny.</text:p>
      <text:p text:style-name="P12">3. W razie zmiany bądź unieważnienia przetargu, oferentom nie przysługują jakiekolwiek roszczenia wobec Sprzedającego z tego tytułu.</text:p>
      <text:p text:style-name="P41"/>
      <text:p text:style-name="P4">§ 14</text:p>
      <text:p text:style-name="P12">1. Z przebiegu prac Komisji Przetargowej sporządza się protokół.</text:p>
      <text:p text:style-name="P12">2. Treść protokołu zawiera wszystkie informacje dotyczące przebiegu przetargu, w szczególności informacje o ilości złożonych ofert, wyborze najkorzystniejszej oferty, zamknięciu przetargu bez wyboru którejkolwiek z ofert, odwołaniu lub unieważnieniu przetargu.</text:p>
      <text:p text:style-name="P39"/>
      <text:p text:style-name="P4">§ 15</text:p>
      <text:p text:style-name="P12">1. Pojazd będący przedmiotem przetargu można obejrzeć na terenie <text:span text:style-name="T11">Placówki Opiekuńczo-Wychowawczej w Szubinie ul. Kochanowskiego 1</text:span> w dniach <text:span text:style-name="T71">od</text:span> poniedział<text:span text:style-name="T71">ku</text:span> <text:span text:style-name="T71">do</text:span> piątek w godzinach od <text:span text:style-name="T71">9</text:span><text:span text:style-name="T9">00</text:span> do 1<text:span text:style-name="T71">6</text:span><text:span text:style-name="T9">00</text:span> po uprzednim telefonicznym kontakcie pod nr tel. <text:span text:style-name="T39">531 053 118 lub 530 930 69</text:span><text:span text:style-name="T28">7</text:span><text:span text:style-name="T27">.</text:span></text:p>
      <text:p text:style-name="P39"/>
      <text:p text:style-name="P4">§ 16</text:p>
      <text:p text:style-name="P12">1. W sprawach nieuregulowanych w niniejszym regulaminie stosuje się odpowiednio przepisy prawa polskiego, w tym w szczególności przepisy kodeksu cywilnego.</text:p>
      <text:p text:style-name="P39"/>
      <text:p text:style-name="P4">§17</text:p>
      <text:p text:style-name="P56">KLAUZULA INFORMACYJNA O PRZETWARZANIU DANYCH OSOBOWYCH</text:p>
      <text:p text:style-name="P56">w związku z realizacją umów cywilnoprawnych zawartych<text:line-break/>z Powiatowym Centrum Pomocy Rodzinie w Nakle nad Notecią</text:p>
      <text:p text:style-name="P53"/>
      <text:p text:style-name="P52">W związku z realizacją wymogów Rozporządzenia Parlamentu Europejskiego i Rady (UE) 2016/679 z dnia 27 kwietnia 2016 r. w sprawie ochrony osób fizycznych w związku z przetwarzaniem danych osobowych i w sprawie swobodnego przepływu takich danych oraz uchylenia dyrektywy 95/46/WE </text:p>
      <text:p text:style-name="P52">(ogólne rozporządzenie o ochronie danych „RODO”), informujemy o zasadach przetwarzania Pani/Pana danych osobowych oraz o przysługujących Pani/Panu prawach z tym związanych.</text:p>
      <text:p text:style-name="P52">Poniższe zasady stosuje się od 25 maja 2018 r.</text:p>
      <text:p text:style-name="P52"><text:soft-page-break/>1. <text:span text:style-name="T42">Administrator danych:</text:span></text:p>
      <text:p text:style-name="P22"><text:span text:style-name="T43">Administratorem Pani/Pana danych osobowych jest Dyrektor Powiatowego Centrum Pomocy Rodzinie w Nakle nad Notecią, ul. Dąbrowskiego 46, 89-100 Nakło nad Notecią, tel. 52 325 17 20,<text:line-break/>e-mail: </text:span><text:a xlink:type="simple" xlink:href="mailto:daneosobowe@pcpr-naklo.pl" text:style-name="Internet_20_link" text:visited-style-name="Visited_20_Internet_20_Link">daneosobowe@pcpr-naklo.pl</text:a> .</text:p>
      <text:p text:style-name="P22"><text:span text:style-name="T44">2. </text:span><text:span text:style-name="T45">Inspektor ochrony danych:</text:span><text:span text:style-name="T46"> <text:s text:c="98"/></text:span><text:span text:style-name="T44"><text:line-break/>W celu udzielania informacji dotyczących danych przetwarzanych w Urzędzie </text:span><text:span text:style-name="T43">powołano<text:line-break/>Inspektora Ochrony Danych Pana Daniela Karabasz, tel 517-353-872,<text:line-break/>e-mail: </text:span><text:a xlink:type="simple" xlink:href="mailto:daneosobowe@pcpr-naklo.pl" text:style-name="Internet_20_link" text:visited-style-name="Visited_20_Internet_20_Link"><text:span text:style-name="T47">daneosobowe@pcpr-naklo.pl</text:span></text:a><text:span text:style-name="T47"> </text:span><text:span text:style-name="T43">, kontakt osobisty </text:span><text:span text:style-name="T49">w siedzibie Urzędu pokój nr 1</text:span><text:span text:style-name="T43">:<text:line-break/>od poniedziałku do piątku w godz. 7</text:span><text:span text:style-name="T10">30 </text:span><text:span text:style-name="T49">- <text:s/>15</text:span><text:span text:style-name="T10">30</text:span><text:span text:style-name="T49">.</text:span></text:p>
      <text:p text:style-name="P52">3. <text:span text:style-name="T42">Cele oraz podstawa prawna przetwarzania danych osobowych:</text:span></text:p>
      <text:p text:style-name="P52">Administrator danych osobowych przetwarza Pana/Pani dane osobowe na podstawie:</text:p>
      <text:p text:style-name="P52">a) <text:s/>umowy której stroną jest osoba, której dane dotyczą <text:s/>art. 6 <text:s/>ust. 1 pkt b <text:s/>RODO;</text:p>
      <text:p text:style-name="P52">b) <text:s/>obowiązku prawnego ciążącego na administratorze art. 6 <text:s/>ust. 1 pkt c <text:s/>RODO;</text:p>
      <text:p text:style-name="P52">c) <text:s/>prawnie usprawiedliwionego interesu administratora art. 6 <text:s/>ust. 1 pkt f <text:s/>RODO;</text:p>
      <text:p text:style-name="P52">4. <text:span text:style-name="T42">Odbiorcy danych osobowych:</text:span></text:p>
      <text:p text:style-name="P58"><text:span text:style-name="T23">Odbiorcami Pana/Pani danych osobowych są wynikające z przepisów prawa podmioty prawne - podmioty uczestniczące w realizacji zlecenia, </text:span>organy kontrolne i nadzorcze oraz audyt.</text:p>
      <text:p text:style-name="P52">5. <text:span text:style-name="T42">Przekazywanie danych osobowych do państwa trzeciego/organizacji międzynarodowej:</text:span></text:p>
      <text:p text:style-name="P55">Pani/Pana dane osobowe nie będą przekazywane do państwa trzeciego/organizacji międzynarodowej. </text:p>
      <text:p text:style-name="P57"/>
      <text:p text:style-name="P52">5. <text:span text:style-name="T42">Okres przetwarzania danych osobowych: </text:span></text:p>
      <text:p text:style-name="P52">Pani/Pana dane osobowe będą przechowywane przez okres niezbędny do realizacji celów określonych w pkt 3, a po tym czasie przez okres wskazany w przepisach o archiwizacji.</text:p>
      <text:p text:style-name="P52">7. <text:span text:style-name="T42">Prawo osoby, której dane dotyczą:</text:span></text:p>
      <text:p text:style-name="P52">W związku z przetwarzaniem Pani/Pana danych osobowych posiada Pan/Pani prawo do:</text:p>
      <text:p text:style-name="P52">a) dostępu do treści danych osobowych, ich sprostowania, usunięcia lub ograniczenia;</text:p>
      <text:p text:style-name="P52">b) wniesienia sprzeciwu wobec ich przetwarzania, a także prawo do przenoszenia danych:</text:p>
      <text:p text:style-name="P52">c) cofnięcia zgody w dowolnym momencie bez wpływu na zgodność z prawem przetwarzania, którego dokonano na podstawie zgody przed jej cofnięciem;</text:p>
      <text:p text:style-name="P52">d) wniesienia skargi do Prezesa Urzędu Ochrony Danych w Warszawie.</text:p>
      <text:p text:style-name="P52">8. <text:span text:style-name="T42">Obowiązek podania danych:</text:span></text:p>
      <text:p text:style-name="P52"><text:span text:style-name="Emphasis"><text:span text:style-name="T48">Podanie danych osobowych jest dobrowolne, ale niezbędne do zawarcia i realizacji umowy.</text:span></text:span><text:span text:style-name="T48"> </text:span></text:p>
      <text:p text:style-name="P52">9. <text:span text:style-name="T42">Sposób przetwarzania danych osobowych:</text:span></text:p>
      <text:p text:style-name="P52"><text:soft-page-break/>Pani/Pana dane osobowe nie są <text:s/>przetwarzane w sposób zautomatyzowany i nie będą profilowane. </text:p>
      <text:p text:style-name="P52">10. <text:span text:style-name="T42">Zapewnienie Administratora:</text:span></text:p>
      <text:p text:style-name="P55">Administrator dokłada wszelkich starań, żeby chronić Twoje dane osobowe. Wszelkimi dostępnymi środkami fizycznymi, technicznymi i organizacyjnymi prowadzi działania w celu zapewnienia bezpiecznego przetwarzania danych osobowych oraz ochrony przed przypadkowym czy umyślnym zniszczeniem, utratą, zmianą, nieuprawnionym ujawnieniem, wykorzystywaniem czy dostępem przed nieupoważnione osoby. Wszelkie działania są w pełni zgodne z obowiązującymi<text:line-break/>przepisami prawa. </text:p>
      <text:p text:style-name="P52"/>
      <text:p text:style-name="P54">Administrator <text:s text:c="11"/><text:line-break/> Danych Osobowych <text:s text:c="6"/></text:p>
      <text:p text:style-name="P51"/>
      <text:p text:style-name="P4"/>
      <text:p text:style-name="P4"/>
      <text:p text:style-name="P27"/>
      <text:p text:style-name="P13"/>
      <text:p text:style-name="P13"/>
      <text:p text:style-name="P13"/>
      <text:p text:style-name="P13"/>
      <text:p text:style-name="P1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0"><text:soft-page-break/>Załącznik Nr <text:span text:style-name="T16">1</text:span></text:p>
      <text:p text:style-name="P70"><text:s/>do Regulaminu <text:span text:style-name="T78">drugiego </text:span>pisemnego przetargu</text:p>
      <text:p text:style-name="P71"><text:s/>publicznego na sprzedaż samochodu</text:p>
      <text:p text:style-name="P71"><text:span text:style-name="T12">osobowego</text:span> marki <text:span text:style-name="T12">Skoda Octavia.</text:span></text:p>
      <text:p text:style-name="P68"/>
      <text:p text:style-name="P34">FORMULARZ OFERTY – OŚWIADCZENIA</text:p>
      <text:p text:style-name="P34"><text:span text:style-name="T78">drugi </text:span>pisemny przetarg publiczny na sprzedaż samochodu <text:span text:style-name="T12">osobowego marki Skoda Octavia</text:span></text:p>
      <text:p text:style-name="P43"/>
      <text:p text:style-name="P13">Imię i nazwisko / Nazwa: ……………………………………..………………………………………</text:p>
      <text:p text:style-name="P13">PESEL / NIP: ………………………………………………………………………………………….</text:p>
      <text:p text:style-name="P13">Nr dowodu osobistego / REGON: …………………………………………………………………….</text:p>
      <text:p text:style-name="P13">Adres zamieszkania / siedziby: …………………………………………………………………….…</text:p>
      <text:p text:style-name="P14">Dane kontaktowe (telefon,e-mail)…………………<text:span text:style-name="T13">.</text:span> …………………………………………………</text:p>
      <text:p text:style-name="P14">Dane osoby lub osób uprawnionych do reprezentacji (w przypadku osób prawnych albo jednostek organizacyjnych nieposiadających osobowości prawnej): …………………………………………...…………………………………………………………………………………………………………</text:p>
      <text:p text:style-name="P63">Przystępując do udziału w <text:span text:style-name="T78">drugim</text:span> pisemnym przetargu publicznym na sprzedaż samochodu <text:span text:style-name="T13">osobowego</text:span> <text:span text:style-name="T13">Skoda Octavia</text:span>, oświadczam że:</text:p>
      <text:p text:style-name="P63">1. Zapoznałem się z treścią <text:span text:style-name="T72">R</text:span>egulaminu <text:span text:style-name="T78">drugiego</text:span> przetargu publicznego oraz załącznikami, a w szczególności ze wzorem umowy i nie wnoszę żadnych zastrzeżeń.</text:p>
      <text:p text:style-name="P63">2. Zapoznałem się ze stanem prawnym i technicznym przedmiotu pisemnego przetargu publicznego i nie wnoszę żadnych zastrzeżeń.</text:p>
      <text:p text:style-name="P64">3. W przypadku wygrania <text:span text:style-name="T78">drugiego </text:span>pisemnego przetargu publicznego, zobowiązuję się do podpisania umowy po wyborze przez komisję przetargową najkorzystniejszej oferty, jednak nie później niż w ciągu 7 dni, zgodnie ze wzorem stanowiącym załącznik<text:span text:style-name="T27"> nr </text:span><text:span text:style-name="T32">3</text:span><text:span text:style-name="T27"> do </text:span><text:span text:style-name="T32">n</text:span><text:span text:style-name="T38">iniejszego</text:span> <text:span text:style-name="T72">R</text:span>egulaminu.</text:p>
      <text:p text:style-name="P65">4. Ewentualny zwrot wadium należy dokonać na rachunek bankowy nr:…………………………… …………………………………………………………………………………………………………5. Oświadczam, że wyrażam zgodę na przetwarzanie moich danych osobowych niezbędnych do przeprowadzenia procedury przetargo<text:span text:style-name="T53">wych </text:span><text:span text:style-name="T54">oraz że </text:span><text:span text:style-name="T51">zapoznałam/em się z </text:span><text:span text:style-name="T52">KLAUZULĄ INFORMACYJNĄ O PRZETWARZANIU DANYCH OSOBOWYCH w związku z realizacją umów cywilnoprawnych zawartych z Powiatowym Centrum Pomocy Rodzinie w Nakle nad Notecią.</text:span></text:p>
      <text:p text:style-name="P63">6. Załączam podpisany dowód wniesienia wadium.</text:p>
      <text:p text:style-name="P44"/>
      <text:p text:style-name="P66">Ja niżej podpisany przystępując do udziału w <text:span text:style-name="T78">drugim</text:span> pisemnym przetargu publicznym, który został ogłoszony przez przez Dyrektora<text:span text:style-name="T6"> Powiatowego Centrum Pomocy Rodzinie w Nakle </text:span><text:span text:style-name="T8">n</text:span><text:span text:style-name="T6">ad Notecią</text:span>, na sprzedaż samochodu <text:span text:style-name="T6">osobowego</text:span> marki <text:span text:style-name="T6">Skoda Octavia</text:span> <text:span text:style-name="T6">1,9 TDI o</text:span> nr rej.: <text:span text:style-name="T6">CNA W765</text:span> <text:s/>oferuję cenę zakupu:</text:p>
      <text:p text:style-name="P15">Liczbowo …………………………………………………………………………...… złotych <text:span text:style-name="T14">brutto</text:span></text:p>
      <text:p text:style-name="P15">Słownie …………………………………………………………….…………………. złotych <text:s/>brutt</text:p>
      <text:p text:style-name="P15"/>
      <text:p text:style-name="P28"><text:s/>.…..……………………………………………</text:p>
      <text:p text:style-name="P69"><text:span text:style-name="T55">Data/</text:span>Imię, nazwisko - podpis uczestnika lub osoby/osób</text:p>
      <text:p text:style-name="P69"><text:s/>uprawnionych do jego reprezentowania</text:p>
      <text:p text:style-name="P72"><text:soft-page-break/>Załącznik Nr 2<text:line-break/>do Regulaminu <text:span text:style-name="T78">drugiego </text:span>pisemnego przetargu</text:p>
      <text:p text:style-name="P72"><text:s/>publicznego na sprzedaż samochodu</text:p>
      <text:p text:style-name="P72"><text:span text:style-name="T12">osobowego</text:span> marki <text:span text:style-name="T12">Skoda Octav</text:span><text:span text:style-name="T14">ia</text:span></text:p>
      <text:p text:style-name="P28"/>
      <text:p text:style-name="P28"/>
      <text:p text:style-name="P33">PROTOKÓŁ ZDAWCZO – ODBIORCZY</text:p>
      <text:p text:style-name="P67"><text:span text:style-name="T5">drugi </text:span><text:span text:style-name="T1">pisemny przetarg publiczny na sprzedaż samochodu </text:span><text:span text:style-name="T3">osobowego marki Skoda Octavia</text:span> </text:p>
      <text:p text:style-name="P59"/>
      <text:p text:style-name="P60">Marak, model: <text:s text:c="4"/><text:span text:style-name="T7">Skoda Octavia</text:span> <text:span text:style-name="T7">1,9</text:span> <text:span text:style-name="T7">T</text:span>DI</text:p>
      <text:p text:style-name="P60">Nr rejestracyjny: <text:s/><text:span text:style-name="T7">CNA W765</text:span></text:p>
      <text:p text:style-name="P60">Nr VIN:</text:p>
      <text:p text:style-name="P60">Stan licznika:</text:p>
      <text:p text:style-name="P60"/>
      <text:p text:style-name="P61">Razem z pojazdem przekazano:</text:p>
      <text:p text:style-name="P61">1. Dowód rejestracyjny</text:p>
      <text:p text:style-name="P61">2. Kartę pojazdu</text:p>
      <text:p text:style-name="P61">3. kluczyki - … szt.</text:p>
      <text:p text:style-name="P61">4. Dokumenty sprzedaży</text:p>
      <text:p text:style-name="P61">5. Polisa OC</text:p>
      <text:p text:style-name="P61"/>
      <text:p text:style-name="P62">SPRZEDAJĄCY:<text:span text:style-name="T22"> ……………………………………………………………………………………...</text:span></text:p>
      <text:p text:style-name="P16">KUPUJĄCY: …………………………………………………………………………………………..</text:p>
      <text:p text:style-name="P40"/>
      <text:p text:style-name="P16">Sposób przekazania samochodu: na podstawie umowy kupna-sprzedaży z dnia .....……….....202<text:span text:style-name="T78">3</text:span> r. </text:p>
      <text:p text:style-name="P23">Miejsc<text:span text:style-name="T50">owość odbioru: <text:s text:c="2"/>……………………….</text:span></text:p>
      <text:p text:style-name="P23"><text:span text:style-name="T50">D</text:span>ata <text:span text:style-name="T50">i godzina </text:span>odbioru: .....................… 202<text:span text:style-name="T73">3</text:span> r. </text:p>
      <text:p text:style-name="P16"/>
      <text:p text:style-name="P16"/>
      <text:p text:style-name="P16"/>
      <text:p text:style-name="P16"><text:s text:c="11"/>SPRZEDAJĄCY: <text:s text:c="85"/>KUPUJĄCY: </text:p>
      <text:p text:style-name="P16"/>
      <text:p text:style-name="P16"/>
      <text:p text:style-name="P16"/>
      <text:p text:style-name="P16"/>
      <text:p text:style-name="P16"/>
      <text:p text:style-name="P16"/>
      <text:p text:style-name="P16"/>
      <text:p text:style-name="P73"><text:soft-page-break/>Załącznik Nr <text:span text:style-name="T16">3<text:line-break/></text:span> do Regulaminu <text:span text:style-name="T79">drugiego</text:span> pisemnego przetargu</text:p>
      <text:p text:style-name="P73"><text:s/>publicznego na sprzedaż samochodu</text:p>
      <text:p text:style-name="P73"><text:span text:style-name="T12">osobowego</text:span> marki <text:span text:style-name="T12">Skoda Octav</text:span><text:span text:style-name="T14">ia</text:span></text:p>
      <text:p text:style-name="P29"/>
      <text:p text:style-name="P29"/>
      <text:p text:style-name="P29"/>
      <text:p text:style-name="P32">UMOWA KUPNA-SPRZEDAŻY SAMOCHODU <text:span text:style-name="T15">OSOBOWEGO</text:span></text:p>
      <text:p text:style-name="P16"/>
      <text:p text:style-name="P17">Zawarta w dniu ....................... 202<text:span text:style-name="T15">3</text:span>r. <text:span text:style-name="T18">o godz. ……. </text:span><text:span text:style-name="T19">w Nakle nad Notecią </text:span>pomiędzy:</text:p>
      <text:p text:style-name="P46"><text:span text:style-name="T57">POWIAT NAKIELSKI - </text:span>Powiatowym Centrum Pomocy Rodzinie w Nakle nad Notecią, mającą <text:s/>swą <text:s/>siedzibę <text:s/>przy <text:s/>ulicy Dąbrowskiego 46, 89 – 100 Nakło na Notecią,</text:p>
      <text:p text:style-name="P19"><text:span text:style-name="T22">zwanym dalej</text:span><text:span text:style-name="T24"> „</text:span><text:span text:style-name="T25">Sprzedającym</text:span><text:span text:style-name="T24">”, </text:span><text:span text:style-name="T22">reprezentowaną przez:</text:span></text:p>
      <text:p text:style-name="P47">Dyrektora - <text:s/>………………………………………………………………………………….………..</text:p>
      <text:p text:style-name="P47">oraz Głównego Księgowego ……………………………. – udzielającej tej czynności kontrasygnaty</text:p>
      <text:p text:style-name="P31"/>
      <text:p text:style-name="P31">a</text:p>
      <text:p text:style-name="P30"/>
      <text:p text:style-name="P30">…………………………………………………………………………………………………………<text:span text:style-name="T21">(</text:span><text:span text:style-name="T20">dane Kupującego - imię i nazwisko lub nazwa firmy</text:span><text:span text:style-name="T19">)</text:span></text:p>
      <text:p text:style-name="P30"/>
      <text:p text:style-name="P30">………………………………………………………………………………………………………… <text:s text:c="20"/><text:span text:style-name="T19">(</text:span><text:span text:style-name="T20">adres siedziby lub adres zameldowania Kupującego</text:span><text:span text:style-name="T21">)</text:span></text:p>
      <text:p text:style-name="P30"/>
      <text:p text:style-name="P45">…………………………………………………………………………………………………………</text:p>
      <text:p text:style-name="P31"><text:s/><text:span text:style-name="T21">(</text:span><text:span text:style-name="T20">NIP lub numer dowodu osobistego</text:span><text:span text:style-name="T19">)</text:span></text:p>
      <text:p text:style-name="P31"/>
      <text:p text:style-name="P18"><text:s/>zwanym dalej „Kupującym”,</text:p>
      <text:p text:style-name="P40"/>
      <text:p text:style-name="P5"><text:s/>§1</text:p>
      <text:p text:style-name="P16">Sprzedający sprzedaje, a Kupujący nabywa pojazd: Marka/model: samochód <text:span text:style-name="T17">osobowy Skoda Octavia</text:span>, rok produkcji <text:span text:style-name="T17">1998 </text:span>r. Nr nadwozia VIN: ………………………., Nr rejestracyjny: <text:span text:style-name="T17">CNA W765</text:span>, Przebieg: ………. km. </text:p>
      <text:p text:style-name="P40"/>
      <text:p text:style-name="P5">§2</text:p>
      <text:p text:style-name="P16">Sprzedający oświadcza, że pojazd będący przedmiotem umowy stanowi jego wyłączną własność, jest wolny od wad prawnych oraz praw osób trzecich, że nie toczy się żadne postępowanie, którego przedmiotem jest ten pojazd, że nie stanowi on również przedmiotu zabezpieczenia. </text:p>
      <text:p text:style-name="P40"/>
      <text:p text:style-name="P5">§3</text:p>
      <text:p text:style-name="P16">1. Strony ustaliły wartość przedmiotu umowy w drodze drugiego pisemnego przetargu publicznego na kwotę brutto: ……..…………….… słownie: …………….….............................…………........…</text:p>
      <text:p text:style-name="P16"><text:soft-page-break/>2. Płatność następuje po wystawieniu faktury w terminie do 7 dni od dnia zawarcia umowy sprzedaży na rachunek Sprzedającego.</text:p>
      <text:p text:style-name="P16">3. Wydanie pojazdu nastąpi niezwłocznie po zapłaceniu przez nabywcę ceny nabycia.</text:p>
      <text:p text:style-name="P40"/>
      <text:p text:style-name="P5">§4</text:p>
      <text:p text:style-name="P16">Sprzedający przenosi na rzecz Kupującego własność pojazdu określonego w niniejszej umowie za kwotę określoną w § 3 niniejszej umowy. </text:p>
      <text:p text:style-name="P40"/>
      <text:p text:style-name="P5">§5</text:p>
      <text:p text:style-name="P16">Kupujący oświadcza, że znany mu jest stan techniczny pojazdu określonego w §1 niniejszej umowy i oświadcza ponadto, iż z tego tytułu nie będzie rościł żadnych pretensji do Sprzedającego. Sprzedawca zobowiązuje się, że wraz z wydaniem przedmiotu umowy przekaże Kupującemu niezbędne dokumenty związane z samochodem. </text:p>
      <text:p text:style-name="P40"/>
      <text:p text:style-name="P5">§6</text:p>
      <text:p text:style-name="P16">Strony ustaliły, że wszelkiego rodzaju koszty transakcji wynikające z realizacji niniejszej umowy oraz ewentualne koszty opłaty skarbowej obciążają kupującego. </text:p>
      <text:p text:style-name="P40"/>
      <text:p text:style-name="P5">§7</text:p>
      <text:p text:style-name="P16">W sprawach nieuregulowanych niniejszą umową mają zastosowanie przepisy kodeksu cywilnego. </text:p>
      <text:p text:style-name="P40"/>
      <text:p text:style-name="P5">§8</text:p>
      <text:p text:style-name="P16">Strony zawierając Umowę ustalają, iż przetwarzając dane osobowe będą stosować postanowienia Rozporządzenia Parlamentu Unii Europejskiego i Rady (UE) 2016/679 z 27.04.2016 r. w sprawie ochrony osób fizycznych w związku z przetwarzaniem danych osobowych i w sprawie swobodnego przepływu takich danych oraz uchylenia dyrektywy 95/46/WE (ogólne rozporządzenie o ochronie danych) oraz ustawy z dnia 10 maja 2018 r o ochronie danych osobowych (Dz.U. 2018 poz.1000 ze zm.). </text:p>
      <text:p text:style-name="P40"/>
      <text:p text:style-name="P5">§9</text:p>
      <text:p text:style-name="P16"><text:s/>Umowa została sporządzona w dwóch jednobrzmiących egzemplarzach, po jednym dla każdej ze stron. </text:p>
      <text:p text:style-name="P16"/>
      <text:p text:style-name="P16"><text:s text:c="9"/>SPRZEDAJĄCY: <text:s text:c="93"/>KUPUJĄCY: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Times New Roman'" style:font-family-generic="roman"/>
    <style:font-face style:name="TimesNewRomanPSMT" svg:font-family="TimesNewRomanPSMT"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12T11:42:23.714000000</meta:creation-date>
    <dc:date>2023-08-22T11:16:51.129000000</dc:date>
    <meta:editing-duration>PT15H27M16S</meta:editing-duration>
    <meta:editing-cycles>79</meta:editing-cycles>
    <meta:generator>LibreOffice/7.5.1.2$Windows_X86_64 LibreOffice_project/fcbaee479e84c6cd81291587d2ee68cba099e129</meta:generator>
    <meta:print-date>2023-06-20T10:12:00.530000000</meta:print-date>
    <meta:document-statistic meta:table-count="0" meta:image-count="0" meta:object-count="0" meta:page-count="10" meta:paragraph-count="190" meta:word-count="2284" meta:character-count="17269" meta:non-whitespace-character-count="14731"/>
  </office:meta>
</office:document-meta>
</file>